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E36C0A"/>
    </style:style>
    <style:style style:name="P2" style:parent-style-name="Standard" style:family="paragraph">
      <style:text-properties style:font-weight-complex="bold"/>
    </style:style>
    <style:style style:name="P3" style:parent-style-name="Standard" style:family="paragraph">
      <style:text-properties style:font-weight-complex="bold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fo:font-weight="bold" style:font-weight-asian="bold" style:font-weight-complex="bold" fo:color="#E36C0A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fo:font-weight="bold" style:font-weight-asian="bold" fo:color="#E36C0A"/>
    </style:style>
    <style:style style:name="P50" style:parent-style-name="Standard" style:family="paragraph">
      <style:text-properties fo:font-weight="bold" style:font-weight-asian="bold" fo:color="#E36C0A"/>
    </style:style>
    <style:style style:name="P51" style:parent-style-name="Standard" style:family="paragraph">
      <style:text-properties fo:font-weight="bold" style:font-weight-asian="bold" fo:color="#E36C0A"/>
    </style:style>
    <style:style style:name="P52" style:parent-style-name="Standard" style:family="paragraph">
      <style:text-properties fo:font-weight="bold" style:font-weight-asian="bold" fo:color="#E36C0A"/>
    </style:style>
    <style:style style:name="P53" style:parent-style-name="Standard" style:family="paragraph">
      <style:text-properties fo:font-weight="bold" style:font-weight-asian="bold" fo:color="#E36C0A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fo:font-weight="bold" style:font-weight-asian="bold" fo:color="#E36C0A"/>
    </style:style>
    <style:style style:name="P64" style:parent-style-name="Standard" style:family="paragraph">
      <style:text-properties fo:font-weight="bold" style:font-weight-asian="bold" fo:color="#E36C0A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Standard" style:family="paragraph">
      <style:text-properties style:font-weight-complex="bold"/>
    </style:style>
    <style:style style:name="P69" style:parent-style-name="Standard" style:family="paragraph">
      <style:text-properties style:font-weight-complex="bold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</office:automatic-styles>
  <office:body>
    <office:text text:use-soft-page-breaks="true">
      <text:p text:style-name="P1">Sobota 8.00-14.00 -<text:s/>rocznik 2015</text:p>
      <text:p text:style-name="P2"/>
      <text:p text:style-name="P3">W tym turnieju udział wzięło 10 zespołów<text:s/>w których łącznie wystąpiło 114 zawodników<text:s/></text:p>
      <text:p text:style-name="P4"/>
      <text:p text:style-name="P5">1.FC Mundialito II</text:p>
      <text:p text:style-name="P6">2. KS Pilica Nowe Miasto nad Pilicą</text:p>
      <text:p text:style-name="P7">3. Galaktikos Belsk Duży</text:p>
      <text:p text:style-name="P8">4. Młode Wilki Radzanów</text:p>
      <text:p text:style-name="P9">5. KS Potworów</text:p>
      <text:p text:style-name="P10">6. Mogielanka Mogielnica ( 1 zwycięstwo , 3 remisy, 1 przegrana )</text:p>
      <text:p text:style-name="P11">7. Sadownik Błędów<text:s/></text:p>
      <text:p text:style-name="P12">8. FC Mundialito I</text:p>
      <text:p text:style-name="P13">9.MGKS Białka Biała Rawska</text:p>
      <text:p text:style-name="P14">10. Chojniak Wieniawa</text:p>
      <text:p text:style-name="P15"/>
      <text:p text:style-name="P16"/>
      <text:p text:style-name="P17">Po turnieju zostało wybranych 5 najlepszych zawodników turnieju:</text:p>
      <text:p text:style-name="P18"/>
      <text:p text:style-name="P19">KS Potworów - Tymek Myszk – król strzelców – 6 goli</text:p>
      <text:p text:style-name="P20">KS Pilica Nowe Miasto – Antoni Fidos – najlepszy bramkarz</text:p>
      <text:p text:style-name="P21">FC Mundialito II – Franciszek Biernacki – MVP<text:s/></text:p>
      <text:p text:style-name="P22">FC Mundialito II – Kajtek Lisiecki – MVP<text:s/></text:p>
      <text:p text:style-name="P23">Galaktikos Belsk Duży – Szymon Jarząb – MVP<text:s/></text:p>
      <text:p text:style-name="P24"/>
      <text:p text:style-name="P25"/>
      <text:p text:style-name="P26"/>
      <text:p text:style-name="P27"/>
      <text:p text:style-name="P28">Sobota 14.00-20.00<text:s/>-<text:s/>rocznik 2012</text:p>
      <text:p text:style-name="P29"/>
      <text:p text:style-name="P30">W tym turnieju udział wzięło 8 zespołów<text:s/>w których łącznie wystąpiło 89 zawodników</text:p>
      <text:p text:style-name="P31"/>
      <text:p text:style-name="P32">1 SKS Oskar Przysucha</text:p>
      <text:p text:style-name="P33">2 FC Mundialito</text:p>
      <text:p text:style-name="P34">3 KS Potworów</text:p>
      <text:p text:style-name="P35">4 MGKS Skalnik Sulejów</text:p>
      <text:p text:style-name="P36">5 Mogielanka Mogielnica I ( 2 zwycięstwa, 3 przegrane )</text:p>
      <text:p text:style-name="P37">6 KS Pilica Nowe Miasto</text:p>
      <text:p text:style-name="P38">7 Mogielanka Mogielnica II ( 1 zwycięstwo, 1 remis, 3 porażki )</text:p>
      <text:p text:style-name="P39">8 LKS Promna</text:p>
      <text:p text:style-name="P40"/>
      <text:p text:style-name="P41"/>
      <text:p text:style-name="P42">Po turnieju zostało wybranych 5 najlepszych zawodników turnieju:</text:p>
      <text:p text:style-name="P43"/>
      <text:p text:style-name="P44">SKS Oskar Przysucha – Aleksander Gutowski – król strzelców – 6 goli</text:p>
      <text:p text:style-name="P45">FC Mundialito – Tomasz Kobierzycki – najlepszy bramkarz</text:p>
      <text:p text:style-name="P46">SKS Oskar Przysucha – Adam Wysokiński – MVP<text:s/></text:p>
      <text:p text:style-name="P47">KS Potworów – Alan Strzałkowski – MVP<text:s/></text:p>
      <text:p text:style-name="P48">MGKS Skalnik Sulejów – Bartek Szewczyk – MVP<text:s/></text:p>
      <text:p text:style-name="Standard"/>
      <text:p text:style-name="P49"/>
      <text:p text:style-name="P50"/>
      <text:p text:style-name="P51"/>
      <text:p text:style-name="P52"/>
      <text:p text:style-name="P53">Niedziela 8.00-14.00 -<text:s/>rocznik 2013</text:p>
      <text:p text:style-name="Standard"/>
      <text:p text:style-name="P54">W tym turnieju udział wzięło 8 zespołów <text:s/>w których łącznie wystąpiło 83 zawodników</text:p>
      <text:p text:style-name="Standard"/>
      <text:p text:style-name="Standard">1 FC Mundialito</text:p>
      <text:p text:style-name="Standard">2 GKS Stromiec</text:p>
      <text:p text:style-name="Standard">3 SKS Oskar Przysucha</text:p>
      <text:p text:style-name="Standard">4 Galaktikos Belsk Duży</text:p>
      <text:p text:style-name="Standard">5 MGKS Mazovia Rawa Mazowiecka</text:p>
      <text:p text:style-name="Standard">6 Sokół Regnów</text:p>
      <text:p text:style-name="Standard">7 Mogielanka Mogielnica ( 2 zwycięstwa , 1 remis, 2 przegrane )</text:p>
      <text:p text:style-name="Standard">8 Kraska Jasieniec</text:p>
      <text:p text:style-name="Standard"/>
      <text:p text:style-name="Standard"/>
      <text:p text:style-name="P55">Po turnieju zostało wybranych 5<text:s/>najlepszych zawodników turnieju:</text:p>
      <text:p text:style-name="P56"/>
      <text:p text:style-name="P57">SKS Oskar Przysucha – <text:s/>Mikołaj Świerczyński – król strzelców – 6 goli</text:p>
      <text:p text:style-name="P58">SKS Oskar Przysucha – <text:s/>Gabriel Kapusta – najlepszy bramkarz</text:p>
      <text:p text:style-name="P59">FC Mundialito – Klaudia Jaworska – MVP<text:s/></text:p>
      <text:p text:style-name="P60">FC Mundialito – Mateusz Gniadzik <text:s/>– MVP<text:s/></text:p>
      <text:p text:style-name="P61">GKS Stromiec – Nikola Adamska – MVP<text:s/></text:p>
      <text:p text:style-name="P62"/>
      <text:p text:style-name="Standard"/>
      <text:p text:style-name="P63"/>
      <text:p text:style-name="P64">Niedziela 14.00-20.00<text:s/>rocznik 2011</text:p>
      <text:p text:style-name="Standard"/>
      <text:p text:style-name="P65">W tym turnieju udział wzięło 8 zespołów <text:s/>w których łącznie wystąpiło 78 zawodników</text:p>
      <text:p text:style-name="Standard"/>
      <text:p text:style-name="Standard">1 Mogielanka Mogielnica I ( 5 zwycięstw )</text:p>
      <text:p text:style-name="Standard">2 Mazowsze Grójec</text:p>
      <text:p text:style-name="Standard">3 Młode Wilki Radzanów</text:p>
      <text:p text:style-name="Standard">4 Blask Odrzywół</text:p>
      <text:p text:style-name="Standard">5 AP Sadkowice</text:p>
      <text:p text:style-name="Standard">6 Chojniak Wieniawa</text:p>
      <text:p text:style-name="Standard">7 Mogielanka Mogielnica II ( 1 zwycięstwo, 4 przegrane )</text:p>
      <text:p text:style-name="Standard">8 Wulkan Zakrzew</text:p>
      <text:p text:style-name="Standard"/>
      <text:p text:style-name="Standard"/>
      <text:p text:style-name="P66">Po turnieju zostało wybranych 5 najlepszych zawodników turnieju:</text:p>
      <text:p text:style-name="P67"/>
      <text:p text:style-name="P68">Mogielanka Mogielnica – <text:s/>Anatol Teklak – król strzelców – 7 goli<text:s/></text:p>
      <text:p text:style-name="P69">( po dogrywce – dwie <text:s/>osoby<text:s/>z identyczna liczbą zdobytych bramek )</text:p>
      <text:p text:style-name="P70">Blask Odrzywół – <text:s/>Jakub Bąk – najlepszy bramkarz</text:p>
      <text:p text:style-name="P71">Mogielanka Mogielnica – Piotr Kołacz – MVP<text:s/></text:p>
      <text:p text:style-name="P72">Mazowsze Grójec – Zuzanna Kaczmarek <text:s/>– MVP<text:s/></text:p>
      <text:p text:style-name="P73">Młode Wilki Radzanów – Jakub Wesołowski <text:s/>– MVP<text:s/></text:p>
      <text:p text:style-name="P74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kumenty</meta:initial-creator>
    <dc:creator>Biblioteka Mogielnica</dc:creator>
    <meta:creation-date>2025-02-24T17:13:00Z</meta:creation-date>
    <dc:date>2025-02-26T12:56:00Z</dc:date>
    <meta:print-date>2012-11-15T11:01:00Z</meta:print-date>
    <meta:template xlink:href="Normal" xlink:type="simple"/>
    <meta:editing-cycles>6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46" meta:row-count="19" meta:non-whitespace-character-count="2358"/>
  </office:meta>
</office:document-meta>
</file>