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font-name-complex="Calibri2" style:font-size-complex="11pt"/>
    </style:style>
    <style:style style:name="P2" style:family="paragraph" style:parent-style-name="Standard">
      <style:text-properties style:font-name="Calibri" fo:font-weight="bold" style:font-weight-asian="bold" style:font-name-complex="Calibri2" style:font-size-complex="11pt"/>
    </style:style>
    <style:style style:name="P3" style:family="paragraph" style:parent-style-name="Standard">
      <style:text-properties style:font-name="Calibri" style:font-name-complex="Calibri2" style:font-size-complex="11pt"/>
    </style:style>
    <style:style style:name="P4" style:family="paragraph" style:parent-style-name="Standard">
      <style:paragraph-properties fo:text-align="justify" style:justify-single-word="false"/>
      <style:text-properties style:font-name="Calibri" style:font-name-complex="Calibri2" style:font-size-complex="11pt"/>
    </style:style>
    <style:style style:name="P5" style:family="paragraph" style:parent-style-name="Standard">
      <style:text-properties style:font-name="Calibri1" fo:font-size="12pt" fo:font-weight="bold" style:font-size-asian="12pt" style:font-weight-asian="bold" style:font-name-complex="Calibri2" style:font-size-complex="12pt"/>
    </style:style>
    <style:style style:name="P6" style:family="paragraph" style:parent-style-name="Standard">
      <style:paragraph-properties fo:text-align="center" style:justify-single-word="false"/>
      <style:text-properties style:font-name="Calibri1" fo:font-size="12pt" fo:font-weight="bold" style:font-size-asian="12pt" style:font-weight-asian="bold" style:font-name-complex="Calibri2" style:font-size-complex="12pt"/>
    </style:style>
    <style:style style:name="P7" style:family="paragraph" style:parent-style-name="Standard">
      <style:text-properties style:font-name="Calibri1" fo:font-size="12pt" style:font-size-asian="12pt" style:font-name-complex="Calibri2" style:font-size-complex="12pt"/>
    </style:style>
    <style:style style:name="P8" style:family="paragraph" style:parent-style-name="Standard">
      <style:paragraph-properties fo:text-align="end" style:justify-single-word="false"/>
      <style:text-properties style:font-name="Calibri1" fo:font-size="12pt" style:font-size-asian="12pt" style:font-name-complex="Calibri2" style:font-size-complex="12pt"/>
    </style:style>
    <style:style style:name="P9" style:family="paragraph" style:parent-style-name="Standard">
      <style:paragraph-properties fo:margin-left="1.251cm" fo:margin-right="0cm" fo:text-align="center" style:justify-single-word="false" fo:text-indent="0cm" style:auto-text-indent="false"/>
      <style:text-properties style:font-name="Calibri" fo:font-size="22pt" fo:font-weight="bold" style:font-size-asian="22pt" style:font-weight-asian="bold" style:font-name-complex="Calibri2" style:font-size-complex="11pt"/>
    </style:style>
    <style:style style:name="P10" style:family="paragraph" style:parent-style-name="Standard">
      <style:paragraph-properties fo:margin-top="0cm" fo:margin-bottom="0.265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11" style:family="paragraph" style:parent-style-name="Standard">
      <style:paragraph-properties fo:margin-left="0cm" fo:margin-right="0cm" fo:text-indent="1.249cm" style:auto-text-indent="false"/>
      <style:text-properties style:font-name="Calibri1" fo:font-size="12pt" style:font-size-asian="12pt" style:font-name-complex="Calibri2" style:font-size-complex="12pt"/>
    </style:style>
    <style:style style:name="P12" style:family="paragraph" style:parent-style-name="Standard" style:master-page-name="Standard">
      <style:paragraph-properties fo:margin-left="1.251cm" fo:margin-right="0cm" fo:text-align="center" style:justify-single-word="false" fo:text-indent="0cm" style:auto-text-indent="false" style:page-number="auto"/>
      <style:text-properties style:font-name="Calibri" fo:font-size="22pt" fo:font-weight="bold" style:font-size-asian="22pt" style:font-weight-asian="bold" style:font-name-complex="Calibri2" style:font-size-complex="11pt"/>
    </style:style>
    <style:style style:name="P13" style:family="paragraph" style:parent-style-name="Standard" style:list-style-name="WWNum2">
      <style:text-properties style:font-name="Calibri1"/>
    </style:style>
    <style:style style:name="P14" style:family="paragraph" style:parent-style-name="Standard">
      <style:paragraph-properties fo:text-align="center" style:justify-single-word="false"/>
      <style:text-properties style:font-name="Calibri1" fo:font-size="12pt" fo:font-weight="bold" style:font-size-asian="12pt" style:font-weight-asian="bold" style:font-name-complex="Calibri2" style:font-size-complex="12pt"/>
    </style:style>
    <style:style style:name="P15" style:family="paragraph" style:parent-style-name="Standard">
      <style:paragraph-properties fo:text-align="end" style:justify-single-word="false"/>
      <style:text-properties style:font-name="Calibri1" fo:font-size="12pt" style:font-size-asian="12pt" style:font-name-complex="Calibri2" style:font-size-complex="12pt"/>
    </style:style>
    <style:style style:name="P16" style:family="paragraph" style:parent-style-name="Standard" style:list-style-name="WWNum3"/>
    <style:style style:name="P17" style:family="paragraph" style:parent-style-name="Standard">
      <style:text-properties style:font-name="Calibri" style:font-name-complex="Calibri2" style:font-size-complex="11pt"/>
    </style:style>
    <style:style style:name="P18" style:family="paragraph" style:parent-style-name="Standard" style:list-style-name="WWNum3">
      <style:text-properties style:font-name="Calibri" style:font-name-complex="Calibri2" style:font-size-complex="11pt"/>
    </style:style>
    <style:style style:name="P19" style:family="paragraph" style:parent-style-name="Standard" style:list-style-name="WWNum4">
      <style:text-properties style:font-name="Calibri" style:font-name-complex="Calibri2" style:font-size-complex="11pt"/>
    </style:style>
    <style:style style:name="P20" style:family="paragraph" style:parent-style-name="Standard" style:list-style-name="WWNum5">
      <style:text-properties style:font-name="Calibri" style:font-name-complex="Calibri2" style:font-size-complex="11pt"/>
    </style:style>
    <style:style style:name="P21" style:family="paragraph" style:parent-style-name="Standard" style:list-style-name="WWNum6">
      <style:text-properties style:font-name="Calibri" style:font-name-complex="Calibri2" style:font-size-complex="11pt"/>
    </style:style>
    <style:style style:name="P22" style:family="paragraph" style:parent-style-name="Standard" style:list-style-name="WWNum7">
      <style:text-properties style:font-name="Calibri" style:font-name-complex="Calibri2" style:font-size-complex="11pt"/>
    </style:style>
    <style:style style:name="P23" style:family="paragraph" style:parent-style-name="Standard" style:list-style-name="WWNum8">
      <style:paragraph-properties fo:text-align="justify" style:justify-single-word="false"/>
      <style:text-properties style:font-name="Calibri" style:font-name-complex="Calibri2" style:font-size-complex="11pt"/>
    </style:style>
    <style:style style:name="P24" style:family="paragraph" style:parent-style-name="Standard" style:list-style-name="WWNum11">
      <style:paragraph-properties fo:text-align="justify" style:justify-single-word="false"/>
      <style:text-properties style:font-name="Calibri" style:font-name-complex="Calibri2" style:font-size-complex="11pt"/>
    </style:style>
    <style:style style:name="P25" style:family="paragraph" style:parent-style-name="Standard" style:list-style-name="WWNum12">
      <style:paragraph-properties fo:text-align="justify" style:justify-single-word="false"/>
      <style:text-properties style:font-name="Calibri" style:font-name-complex="Calibri2" style:font-size-complex="11pt"/>
    </style:style>
    <style:style style:name="P26" style:family="paragraph" style:parent-style-name="Standard" style:list-style-name="WWNum10">
      <style:text-properties style:font-name="Calibri" style:font-name-complex="Calibri2" style:font-size-complex="11pt"/>
    </style:style>
    <style:style style:name="P27" style:family="paragraph" style:parent-style-name="Standard" style:list-style-name="WWNum12">
      <style:text-properties style:font-name="Calibri" style:font-name-complex="Calibri2" style:font-size-complex="11pt"/>
    </style:style>
    <style:style style:name="P28" style:family="paragraph" style:parent-style-name="Standard" style:list-style-name="WWNum3">
      <style:text-properties style:font-name="Calibri" fo:font-style="italic" style:font-style-asian="italic" style:font-name-complex="Calibri2" style:font-size-complex="11pt" style:font-style-complex="italic"/>
    </style:style>
    <style:style style:name="P29" style:family="paragraph" style:parent-style-name="Standard" style:list-style-name="WWNum4">
      <style:text-properties fo:color="#800000" style:font-name="Calibri" style:font-name-complex="Calibri2" style:font-size-complex="11pt"/>
    </style:style>
    <style:style style:name="P30"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style:font-name-asian="Times New Roman1" style:font-size-asian="12pt" style:language-asian="pl" style:country-asian="PL" style:font-name-complex="Calibri2" style:font-size-complex="12pt"/>
    </style:style>
    <style:style style:name="P31" style:family="paragraph" style:parent-style-name="Standard" style:list-style-name="WWNum2">
      <style:paragraph-properties fo:margin-top="0.176cm" fo:margin-bottom="0.176cm" fo:line-height="100%" fo:background-color="#ffffff">
        <style:background-image/>
      </style:paragraph-properties>
      <style:text-properties fo:color="#333333" style:font-name="Calibri1" fo:font-size="12pt" fo:font-style="italic" style:font-name-asian="Times New Roman1" style:font-size-asian="12pt" style:language-asian="pl" style:country-asian="PL" style:font-style-asian="italic" style:font-name-complex="Calibri2" style:font-size-complex="12pt" style:font-style-complex="italic"/>
    </style:style>
    <style:style style:name="P32" style:family="paragraph" style:parent-style-name="Standard">
      <style:paragraph-properties fo:margin-left="0cm" fo:margin-right="0cm" fo:text-align="justify" style:justify-single-word="false" fo:text-indent="1.249cm" style:auto-text-indent="false"/>
      <style:text-properties style:font-name="Calibri1" fo:font-size="12pt" style:font-size-asian="12pt" style:font-name-complex="Calibri2" style:font-size-complex="12pt"/>
    </style:style>
    <style:style style:name="P33"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size-asian="11pt" style:font-name-complex="Times New Roman1" style:font-size-complex="11pt"/>
    </style:style>
    <style:style style:name="P34"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35"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fo:color="#000000" style:font-name="Calibri1" fo:font-size="11pt" style:font-name-asian="Times New Roman1" style:font-size-asian="11pt" style:font-name-complex="Times New Roman1" style:font-size-complex="11pt"/>
    </style:style>
    <style:style style:name="P36" style:family="paragraph" style:parent-style-name="Standard">
      <style:paragraph-properties fo:margin-top="0cm" fo:margin-bottom="0.265cm" fo:line-height="100%" fo:text-align="center" style:justify-single-word="false" fo:background-color="#ffffff">
        <style:background-image/>
      </style:paragraph-properties>
      <style:text-properties style:font-name="Calibri1" fo:font-size="11pt" fo:font-weight="bold" style:font-name-asian="Times New Roman1" style:font-size-asian="11pt" style:font-weight-asian="bold" style:font-name-complex="Times New Roman1" style:font-size-complex="11pt"/>
    </style:style>
    <style:style style:name="P37" style:family="paragraph" style:parent-style-name="Standard">
      <style:paragraph-properties fo:margin-top="0.212cm" fo:margin-bottom="0.212cm" fo:line-height="100%" fo:text-align="justify" style:justify-single-word="false"/>
      <style:text-properties style:font-name="Calibri1" fo:font-size="11pt" style:font-name-asian="Times New Roman1" style:font-size-asian="11pt" style:font-name-complex="Times New Roman1" style:font-size-complex="11pt"/>
    </style:style>
    <style:style style:name="P38" style:family="paragraph" style:parent-style-name="Standard" style:list-style-name="WWNum3">
      <style:paragraph-properties fo:margin-left="0.501cm" fo:margin-right="0cm" fo:margin-top="0.212cm" fo:margin-bottom="0.212cm" fo:line-height="100%" fo:text-align="justify" style:justify-single-word="false" fo:text-indent="0cm" style:auto-text-indent="false"/>
      <style:text-properties style:font-name="Calibri1" fo:font-size="11pt" style:font-size-asian="11pt" style:font-size-complex="11pt"/>
    </style:style>
    <style:style style:name="P39"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style:font-name="Calibri1" fo:font-size="11pt" style:font-size-asian="11pt" style:font-size-complex="11pt"/>
    </style:style>
    <style:style style:name="P40"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1"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fo:color="#000000" style:font-name="Calibri1" fo:font-size="11pt" style:font-name-asian="Times New Roman1" style:font-size-asian="11pt" style:font-name-complex="Times New Roman1" style:font-size-complex="11pt"/>
    </style:style>
    <style:style style:name="P42"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size-asian="11pt" style:font-size-complex="11pt"/>
    </style:style>
    <style:style style:name="P43"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name-asian="Times New Roman1" style:font-size-asian="11pt" style:font-name-complex="Times New Roman1" style:font-size-complex="11pt"/>
    </style:style>
    <style:style style:name="P44" style:family="paragraph" style:parent-style-name="Standard" style:list-style-name="WWNum4">
      <style:paragraph-properties fo:margin-left="1.199cm" fo:margin-right="0cm" fo:margin-top="0cm" fo:margin-bottom="0cm" fo:line-height="100%" fo:text-align="justify" style:justify-single-word="false" fo:text-indent="0cm" style:auto-text-indent="false" fo:padding="0cm" fo:border="none"/>
      <style:text-properties style:font-name="Calibri1" fo:font-size="11pt" style:font-name-asian="Times New Roman1" style:font-size-asian="11pt" style:font-name-complex="Times New Roman1" style:font-size-complex="11pt"/>
    </style:style>
    <style:style style:name="P45" style:family="paragraph" style:parent-style-name="List_20_Paragraph" style:list-style-name="WWNum14">
      <style:paragraph-properties fo:margin-top="0.176cm" fo:margin-bottom="0.176cm" fo:orphans="2" fo:widows="2" fo:hyphenation-ladder-count="no-limit" fo:background-color="#ffffff">
        <style:background-image/>
      </style:paragraph-properties>
      <style:text-properties fo:color="#333333" style:font-name="Calibri" style:font-name-asian="Times New Roman1" style:language-asian="pl" style:country-asian="PL" style:font-name-complex="Calibri2" fo:hyphenate="true" fo:hyphenation-remain-char-count="2" fo:hyphenation-push-char-count="2"/>
    </style:style>
    <style:style style:name="P46" style:family="paragraph" style:parent-style-name="List_20_Paragraph" style:list-style-name="WWNum128">
      <style:paragraph-properties fo:margin-top="0cm" fo:margin-bottom="0cm" fo:line-height="150%"/>
      <style:text-properties style:font-name="Calibri1"/>
    </style:style>
    <style:style style:name="P47" style:family="paragraph" style:parent-style-name="List_20_Paragraph" style:list-style-name="WWNum128">
      <style:paragraph-properties fo:margin-top="0cm" fo:margin-bottom="0cm" fo:line-height="150%"/>
      <style:text-properties style:font-name="Calibri1" fo:font-size="12pt" style:font-size-asian="12pt" style:font-name-complex="Calibri2" style:font-size-complex="12pt"/>
    </style:style>
    <style:style style:name="T1" style:family="text">
      <style:text-properties style:font-name="Calibri" style:font-name-complex="Calibri2" style:font-size-complex="11pt"/>
    </style:style>
    <style:style style:name="T2" style:family="text">
      <style:text-properties style:font-name="Calibri" fo:font-style="italic" style:font-style-asian="italic" style:font-name-complex="Calibri2" style:font-size-complex="11pt" style:font-style-complex="italic"/>
    </style:style>
    <style:style style:name="T3" style:family="text">
      <style:text-properties style:font-name-complex="Calibri2" style:font-size-complex="11pt"/>
    </style:style>
    <style:style style:name="T4" style:family="text">
      <style:text-properties fo:font-style="italic" style:font-style-asian="italic" style:font-name-complex="Calibri2" style:font-size-complex="11pt" style:font-style-complex="italic"/>
    </style:style>
    <style:style style:name="T5" style:family="text">
      <style:text-properties fo:font-size="12pt" fo:font-weight="bold" style:font-size-asian="12pt" style:font-weight-asian="bold" style:font-name-complex="Calibri2" style:font-size-complex="12pt"/>
    </style:style>
    <style:style style:name="T6" style:family="text">
      <style:text-properties fo:font-size="12pt" style:font-size-asian="12pt" style:font-name-complex="Calibri2" style:font-size-complex="12pt"/>
    </style:style>
    <style:style style:name="T7" style:family="text">
      <style:text-properties fo:color="#000000" style:font-name-asian="Times New Roman1" style:font-name-complex="Times New Roman1"/>
    </style:style>
    <style:style style:name="T8" style:family="text">
      <style:text-properties fo:color="#000000" fo:language="en" fo:country="US" style:font-name-asian="Times New Roman1" style:font-name-complex="Times New Roman1"/>
    </style:style>
    <style:style style:name="T9" style:family="text">
      <style:text-properties fo:color="#000000" fo:font-style="italic" style:font-name-asian="Times New Roman1" style:font-style-asian="italic" style:font-name-complex="Times New Roman1" style:font-style-complex="italic"/>
    </style:style>
    <style:style style:name="T10" style:family="text">
      <style:text-properties style:font-name-asian="Times New Roman1" style:font-name-complex="Times New Roman1"/>
    </style:style>
    <style:style style:name="T11"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gulamin biegu ulicznego </text:p>
      <text:p text:style-name="P9">– „Mogielnica dla Niepodległej”</text:p>
      <text:p text:style-name="P1"/>
      <text:p text:style-name="P1"/>
      <text:p text:style-name="P2">CEL IMPREZY</text:p>
      <text:list xml:id="list6819069207303673130" text:style-name="WWNum14">
        <text:list-item>
          <text:list>
            <text:list-item>
              <text:p text:style-name="P45">Pielęgnowanie pamięci o Święcie Niepodległości na sportowo</text:p>
            </text:list-item>
            <text:list-item>
              <text:p text:style-name="P45">Aktywne spędzanie czasu wolnego</text:p>
            </text:list-item>
            <text:list-item>
              <text:p text:style-name="P45">Sprawdzenie umiejętności lekkoatletycznych</text:p>
            </text:list-item>
            <text:list-item>
              <text:p text:style-name="P45">Zawody sportowe – forma indywidualna</text:p>
            </text:list-item>
          </text:list>
        </text:list-item>
      </text:list>
      <text:p text:style-name="P3">II. ORGANIZATOR</text:p>
      <text:list xml:id="list6255247986751901891" text:style-name="WWNum2">
        <text:list-item>
          <text:p text:style-name="P13"><text:span text:style-name="T3">Organizatorem biegu </text:span><text:span text:style-name="T4">„Mogielnica dla Niepodległej”</text:span><text:span text:style-name="T3">, zwanego dalej biegiem ulicznym są: </text:span></text:p>
        </text:list-item>
        <text:list-item>
          <text:p text:style-name="P30">PSP nr 2 im. I Marszałka Polski Józefa Piłsudskiego w Mogielnicy</text:p>
        </text:list-item>
        <text:list-item>
          <text:p text:style-name="P30">Centrum Rozpoznania i Wsparcia Walki Riadoelektrycznej</text:p>
        </text:list-item>
        <text:list-item>
          <text:p text:style-name="P30">Parafia Św. Floriana w Mogielnicy</text:p>
          <text:p text:style-name="P31">MGOKiBS w Mogielnicy</text:p>
        </text:list-item>
      </text:list>
      <text:p text:style-name="P3">TERMIN I MIEJSCE</text:p>
      <text:list xml:id="list7783570276678649952" text:style-name="WWNum3">
        <text:list-item>
          <text:p text:style-name="P18">Termin: 8 listopada 2025 r.</text:p>
        </text:list-item>
        <text:list-item>
          <text:p text:style-name="P18">Start, Biuro Zawodów oraz Meta biegu znajdują się: </text:p>
          <text:p text:style-name="P16"><text:span text:style-name="T1">- Start 11.11 ul. Rynek Mogielnica</text:span><text:span text:style-name="T2"> / po ówczesnej zbiórce o godzinie 10.30 nad Zalewem w Mogielnicy, następnie przebiegnięcie truchtem w miejsce startu. Zapalenie zniczy, hymnn Państwowy – start biegu</text:span></text:p>
          <text:p text:style-name="P28">- Biuro zawodów – sala sportowa w Publicznej Szkole Podstawowej im. I Marszałka Polski Józefa Piłsudskiego w Mogielnicy. ul. Przylesie 10a. Mogielnica</text:p>
          <text:p text:style-name="P28">- Meta zawodów – kompleks sportowy przy Publicznej Szkole Podstawowej im. I Marszałka Polski Józefa Piłsudskiego w Mogielnicy</text:p>
        </text:list-item>
      </text:list>
      <text:p text:style-name="Standard"><text:span text:style-name="T1">IV. TRASA </text:span><text:span text:style-name="T2">(informacje)</text:span></text:p>
      <text:list xml:id="list6692941048694720749" text:style-name="WWNum4">
        <text:list-item>
          <text:p text:style-name="P19">Dystans / limit czasowy: 11 km/ 1 h 45 min</text:p>
        </text:list-item>
        <text:list-item>
          <text:p text:style-name="P29">Opis trasy: Rynek (Mogielnica) – Miechowice - Popowice – Główczyn – Dziunin – ul. Armii Krajowej (Mogielnica) – Kompleks sportowy przy PSP Nr 2 w Mogielnicy</text:p>
        </text:list-item>
      </text:list>
      <text:p text:style-name="P3">V. OPŁATA STARTOWE</text:p>
      <text:list xml:id="list7689969094527767051" text:style-name="WWNum5">
        <text:list-item>
          <text:p text:style-name="P20">Opłata startowa wynosi 65 zł od osoby startującej – rodzaj i termin dokonywania płatności.</text:p>
        </text:list-item>
        <text:list-item>
          <text:p text:style-name="P20">W dniu zawodów opłata wynosi 65zł – płatne gotówką <text:s/>w biurze zawodów</text:p>
        </text:list-item>
        <text:list-item>
          <text:p text:style-name="P20">Zawodnicy startują na własny koszt lub organizacji zgłaszającej.</text:p>
        </text:list-item>
        <text:list-item>
          <text:p text:style-name="P20">Koszty organizacyjne pokrywają organizator i partnerzy.</text:p>
        </text:list-item>
      </text:list>
      <text:p text:style-name="P3">VI. LIMIT</text:p>
      <text:list xml:id="list705346435696349462" text:style-name="WWNum6">
        <text:list-item>
          <text:p text:style-name="P21">Limit zawodników wynosi 120 osób.</text:p>
        </text:list-item>
        <text:list-item>
          <text:p text:style-name="P21">Organizator ma prawo do zwiększenia limitu zawodników bez podania przyczyny.</text:p>
        </text:list-item>
      </text:list>
      <text:p text:style-name="P3">VII. ZAPISY</text:p>
      <text:list xml:id="list9064224294901356724" text:style-name="WWNum7">
        <text:list-item>
          <text:p text:style-name="P22">Elektroniczna rejestracja zawodników trwa od 22.09.2025 r. do 20.10.2025 r. i odbywa się za pomocą strony internetowej: b4sportonline Formularz zgłoszeniowy dostępny jest również przez stronę www.nowa.mogielnica.pl</text:p>
        </text:list-item>
        <text:list-item>
          <text:p text:style-name="P22">W przypadku, gdy liczba osób zgłoszonych do biegu poprzez elektroniczny formularz będzie mniejsza niż 120 osób, możliwe są także zapisy w dniu biegu w Biurze Zawodów.</text:p>
        </text:list-item>
        <text:list-item>
          <text:p text:style-name="P22"><text:soft-page-break/>Numery startowe oraz pakiety będą wydawane w dniu zawodów w Biurze Zawodów za okazaniem dowodu tożsamości w godz. 8.30-10.00</text:p>
        </text:list-item>
      </text:list>
      <text:p text:style-name="P3">VIII. PROGRAM ZAWODÓW</text:p>
      <text:p text:style-name="P3">godz. 8.30-10.00 – wydawanie numerów startowych;</text:p>
      <text:p text:style-name="P3">godz. 10.40 – ustawianie się uczestników biegu nad zalewem w Mogielnicy do rozgrzewki – trucht w kierunku startu;</text:p>
      <text:p text:style-name="P3">godz. 10.55.– zapalenie zniczy, hymn państwowy;</text:p>
      <text:p text:style-name="P3">godz. 11.11 – start biegu;</text:p>
      <text:p text:style-name="P3">godz. 12.30 – zakończenie biegu o dystansie;</text:p>
      <text:p text:style-name="P3">godz. 12.45 – wręczanie nagród.</text:p>
      <text:p text:style-name="P3">IX. WARUNKI UCZESTNICTWA</text:p>
      <text:list xml:id="list4372304720019420678" text:style-name="WWNum8">
        <text:list-item>
          <text:p text:style-name="P23">W biegu mogą brać udział wszyscy chętni, którzy spełniają poniższe warunki:</text:p>
        </text:list-item>
      </text:list>
      <text:p text:style-name="P4">a) W zawodach może wziąć udział każdy pełnoletni zawodnik, który zgłosi swoje uczestnictwo w biegu za pomocą formularza zgłoszeniowego, wniesie opłatę startową oraz w dniu biegu w Biurze Zawodów podpisze oświadczenie o biegu na własną odpowiedzialność (podstawa prawna: Rozporządzenie Ministra Edukacji Narodowej z dnia 12.09.2001r. Dz. U. Nr 101 poz. 1095).</text:p>
      <text:p text:style-name="P4">b) Zawodnicy w wieku 16-18 lat (którzy w dniu biegu nie osiągnęli pełnoletniości), poza wypełnieniem formularza zgłoszeniowego, wniesieniem opłaty, zobowiązani są dodatkowo do posiadania pozwolenia na udział od rodziców lub prawnych opiekunów, z ich podpisem i nr PESEL. Warunkiem dopuszczenia osoby niepełnoletniej do startu jest obecność rodzica lub opiekuna wraz z dowodem osobistym w momencie weryfikacji zawodnika w Biurze Zawodów.</text:p>
      <text:p text:style-name="P4"/>
      <text:p text:style-name="P3">X. ZASADY KLASYFIKACJI I PRZYZNAWANIA NAGRÓD</text:p>
      <text:list xml:id="list6126820727132931948" text:style-name="WWNum10">
        <text:list-item>
          <text:p text:style-name="P26">Klasyfikacja wśród kobiet i mężczyzn będzie prowadzona niezależnie dla biegu,</text:p>
        </text:list-item>
        <text:list-item>
          <text:p text:style-name="P26">W klasyfikacji indywidualnej nagrodzeni zostaną: trzy kobiety z najlepszym czasem przebiegu oraz trzech mężczyzn z najlepszym czasem przebiegu,</text:p>
        </text:list-item>
        <text:list-item>
          <text:p text:style-name="P26">Zawodnik na mecie bez numeru startowego, nie będzie sklasyfikowany.</text:p>
        </text:list-item>
        <text:list-item>
          <text:p text:style-name="P26">Wyniki biegu zostaną opublikowane na stronie: www.nowa.mogielnica.pl</text:p>
        </text:list-item>
        <text:list-item>
          <text:p text:style-name="P26">Każdy z uczestników biegu, który spełni warunki uczestnictwa biegu i go ukończy otrzyma pamiątkowy medal.</text:p>
          <text:p text:style-name="P26"/>
        </text:list-item>
      </text:list>
      <text:p text:style-name="P3">XII. POMIAR CZASU</text:p>
      <text:list xml:id="list6413649237530603633" text:style-name="WWNum11">
        <text:list-item>
          <text:p text:style-name="P24">Klasyfikacja zawodników odbywa się na podstawie czasu rzeczywistego (czas brutto).</text:p>
        </text:list-item>
        <text:list-item>
          <text:p text:style-name="P24">Pomiar czasu będzie prowadzony elektronicznie, za pomocą chipów. </text:p>
        </text:list-item>
        <text:list-item>
          <text:p text:style-name="P24">Numer startowy należy zamocować z przodu koszulki. Zabrania się jakiejkolwiek modyfikacji w zamocowaniu numeru startowego. Posiadanie numeru startowego zamocowanego w w/w miejscu jest warunkiem sklasyfikowania.</text:p>
        </text:list-item>
        <text:list-item>
          <text:p text:style-name="P24"/>
        </text:list-item>
      </text:list>
      <text:p text:style-name="P3">XIII. POSTANOWIENIA KOŃCOWE</text:p>
      <text:list xml:id="list23221610513402413" text:style-name="WWNum12">
        <text:list-item>
          <text:p text:style-name="P25">Bieg rozegrany będzie bez względu na warunki atmosferyczne.</text:p>
        </text:list-item>
        <text:list-item>
          <text:p text:style-name="P25">Uczestnicy biegu biorą w nim udział na własną odpowiedzialność.</text:p>
        </text:list-item>
        <text:list-item>
          <text:p text:style-name="P25">Uczestnicy powinni być ubezpieczeni od następstw nieszczęśliwych wypadków przez jednostki zgłaszające lub indywidualnie - organizator nie zapewnia żadnej formy ubezpieczenia grupowego.</text:p>
        </text:list-item>
        <text:list-item>
          <text:p text:style-name="P25">Podczas biegu zawodnicy muszą posiadać numer startowy przypięty z przodu, centralnie na klatce piersiowej.</text:p>
        </text:list-item>
        <text:list-item>
          <text:p text:style-name="P25">Przebywanie na trasie biegu bez ważnego numeru startowego jest niedozwolone. Osoby bez ważnego numeru startowego będą usuwane z trasy przez obsługę Biegu.</text:p>
        </text:list-item>
        <text:list-item>
          <text:p text:style-name="P27"><text:soft-page-break/>Ze względów bezpieczeństwa w Biegu zabroniony jest udział osób poruszających się na rowerach, wrotkach, rolkach, deskorolkach itp. oraz biegnących ze zwierzętami.</text:p>
        </text:list-item>
        <text:list-item>
          <text:p text:style-name="P27">Zabrania się wnoszenia na trasę biegu przedmiotów, które mogą być niebezpieczne dla innych Uczestników.</text:p>
        </text:list-item>
        <text:list-item>
          <text:p text:style-name="P27">Uczestnik zobowiązany jest do przestrzegania wszelkich zasad i przepisów, które mają zastosowanie do uczestnictwa w Biegu, w szczególności zasad fair play oraz niniejszego regulaminu.</text:p>
        </text:list-item>
        <text:list-item>
          <text:p text:style-name="P27">Organizator zapewnia napoje na trasie.</text:p>
        </text:list-item>
        <text:list-item>
          <text:p text:style-name="P27">Zawodnicy pokonujący dystans biegu w sposób niedozwolony zostaną zdyskwalifikowani.</text:p>
        </text:list-item>
        <text:list-item>
          <text:p text:style-name="P27">Pozostawanie na trasie biegu po upływie wyznaczonego czasu, jak również nie stosowanie się do decyzji sędziów przenosi na uczestników odpowiedzialność stosownie do obowiązujących przepisów ruchu drogowego oraz Kodeksu Cywilnego.</text:p>
        </text:list-item>
        <text:list-item>
          <text:p text:style-name="P27">Podczas biegu będzie obecny ratownik medyczny.</text:p>
        </text:list-item>
        <text:list-item>
          <text:p text:style-name="P27">Organizator zastrzega sobie prawo do zezwolenia personelowi medycznemu zatrudnionemu w imieniu Organizatora do udzielenia pierwszej pomocy medycznej lub wykonania innych zabiegów medycznych, także transportu Uczestnika poszkodowanego w bezpieczne miejsce.</text:p>
        </text:list-item>
        <text:list-item>
          <text:p text:style-name="P27">Decyzje personelu medycznego dotyczące dopuszczenia lub kontynuowania biegu podczas imprezy są ostateczne i nieodwołalne.</text:p>
        </text:list-item>
        <text:list-item>
          <text:p text:style-name="P27">Pobranie numeru startowego i podpisanie listy startowej jest jednoznaczne z przyjęciem warunków regulaminu.</text:p>
        </text:list-item>
        <text:list-item>
          <text:p text:style-name="P27">Uczestnicy wyrażają zgodę na wykorzystanie przez organizatora ich wizerunku w celu promocji imprezy i dokumentowania zawodów, a także na wykorzystanie ich wizerunku w celu promocji biegu przez podmioty współorganizujące, partnerów oraz sponsorów zawodów.</text:p>
        </text:list-item>
        <text:list-item>
          <text:p text:style-name="P27">Interpretacja regulaminu należy do organizatora.</text:p>
        </text:list-item>
        <text:list-item>
          <text:p text:style-name="P27">Organizator zastrzega sobie prawo zmian w regulaminie bez podania przyczyny.</text:p>
        </text:list-item>
        <text:list-item>
          <text:p text:style-name="P27">Dodatkowe informacje o partnerach, nagrodach i innych sprawach związanych z zawodami będą publikowane na stronie internetowej www.niwa.mogielnica.pl</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ZAŁACZNIK 1</text:p>
      <text:p text:style-name="P5"/>
      <text:p text:style-name="P6">KARTA ZGŁOSZENIA UCZESTNIKA ZAWODÓW SPORTOWYCH <text:line-break/>„MOGIELNICA DLA NIEPODLEGŁEJ” <text:s/><text:line-break/>W DNIU 8/11/2025r</text:p>
      <text:p text:style-name="P6"><text:bookmark-start text:name="Bookmark1"/></text:p>
      <text:list xml:id="list6924556712221530712" text:style-name="WWNum128">
        <text:list-item>
          <text:p text:style-name="P46"><text:span text:style-name="T5">Imię i nazwisko</text:span><text:span text:style-name="T6"> ……………………………………………………………………………..</text:span></text:p>
        </text:list-item>
        <text:list-item>
          <text:p text:style-name="P47">Data urodzenia ……………………………………………………</text:p>
        </text:list-item>
        <text:list-item>
          <text:p text:style-name="P47">Kategoria …………………………..</text:p>
        </text:list-item>
        <text:list-item>
          <text:p text:style-name="P46"><text:span text:style-name="T5">Nr STARTOWY</text:span><text:span text:style-name="T6"> …………………………..</text:span></text:p>
        </text:list-item>
        <text:list-item>
          <text:p text:style-name="P46"><text:span text:style-name="T5">WYNIK UZYSKANY W BIEGANIU:</text:span><text:span text:style-name="T6"> …………………………………</text:span></text:p>
        </text:list-item>
      </text:list>
      <text:p text:style-name="P6"/>
      <text:p text:style-name="P6">OŚWIADCZENIA UCZESTNIKA ZAWODÓW SPORTOWYCH WYPEŁNIONE <text:line-break/>W DNIU ZAWODÓW 8/11/2025:</text:p>
      <text:p text:style-name="P7"/>
      <text:p text:style-name="P11"><text:bookmark-start text:name="_Hlk117167738"/>Oświadczam, że <text:s/>ja ………………………………………………………………………….………….. <text:s/>jestem zdrowy/zdrowa i nie mam przeciwskazań na udział w zawodach sportowych w dniu <text:s/>08/11/ 2025, według moich obserwacji u mnie nie występuje infekcja oraz objawy chorobowe sugerujące chorobę zakaźną. </text:p>
      <text:p text:style-name="P11">Podpisanie oświadczenia jest jednoznaczne z zapoznaniem się i akceptacją z regulaminem zawodów sportowych.</text:p>
      <text:p text:style-name="P8"><text:bookmark-end text:name="_Hlk117167738"/></text:p>
      <text:p text:style-name="P8">08/11/2025…….……………………………………………..</text:p>
      <text:p text:style-name="P8">(czytelny podpis uczestnika zawodów sportowych)</text:p>
      <text:p text:style-name="P10"><text:bookmark-end text:name="Bookmark1"/></text:p>
      <text:p text:style-name="P10"> </text:p>
      <text:p text:style-name="P3"/>
      <text:p text:style-name="P3"/>
      <text:p text:style-name="P6">OŚWIADCZENIA RODZICA (PRAWNEGO OPIEKUNA ) UCZESTNIKA ZAWODÓW SPORTOWYCH WYPEŁNIONE W DNIU ZAWODÓW 8/11/2025:</text:p>
      <text:p text:style-name="P7"/>
      <text:p text:style-name="P32">Oświadczam, że <text:s/>mój syn/córka ……………………………………………………….. <text:s/>jest zdrowy/zdrowa i nie ma przeciwskazań na udział w zawodach sportowych w dniu <text:s/>8/11/ 2025, według moich obserwacji u dziecka nie występuje infekcja oraz objawy chorobowe sugerujące chorobę zakaźną. </text:p>
      <text:p text:style-name="P32">Jednocześnie wyrażam zgodę na rejestrację wizerunku mojego dziecka podczas wydarzenia Mogielnica dla Niepodległej oraz wykorzystanie tego wizerunku poprzez umieszczanie zdjęć na stronach internetowych, a także na profilach społecznościowych w celach informacji i promocji wydarzenia. </text:p>
      <text:p text:style-name="P32">Podpisanie oświadczenia jest jednoznaczne z zapoznaniem się i akceptacją regulaminu zawodów sportowych.</text:p>
      <text:p text:style-name="P8"/>
      <text:p text:style-name="P8">8/11/2025…….……………………………………………..</text:p>
      <text:p text:style-name="P8">(czytelny podpis rodzica/opiekuna prawnego)</text:p>
      <text:p text:style-name="P8"/>
      <text:p text:style-name="P8"/>
      <text:p text:style-name="P36"><text:soft-page-break/>OBOWIĄZEK INFORMACYJNY</text:p>
      <text:p text:style-name="P37">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33777108" text:continue-list="list7783570276678649952" text:style-name="WWNum3">
        <text:list-item>
          <text:list>
            <text:list-item>
              <text:p text:style-name="P38"><text:span text:style-name="T7">Administratorem Państwa danych osobowych jest Miejsko-Gminny Ośrodek Kultury i Biblioteka Samorządowa w Mogielnicy ul. Rynek 1, Mogielnica 05-640 </text:span><text:span text:style-name="T8">e-mail: mgok2@mogielnica.pl, nr tel. 48 663 51 49).</text:span></text:p>
            </text:list-item>
            <text:list-item>
              <text:p text:style-name="P35">Administrator wyznaczył Inspektora Ochrony Danych, z którym mogą się Państwo kontaktować we wszystkich sprawach dotyczących przetwarzania danych osobowych za pośrednictwem adresu e-mail: inspektor@cbi24.pllub pisemnie na adres Administratora.</text:p>
            </text:list-item>
            <text:list-item>
              <text:p text:style-name="P39"><text:span text:style-name="T7">Państwa dane osobowe będą przetwarzane w celu organizacji czasu wolnego dla dzieci i </text:span><text:span text:style-name="T10">młodzieży oraz osób pełnoletnich w formie zajęć prowadzonych przez instytucję kultury </text:span><text:span text:style-name="T11">tj. gdyż jest to niezbędne do wykonanie zadania realizowanego w interesie publicznym lub w ramach sprawowania władzy publicznej powierzonej Administratorowi (art. 6 ust. 1 lit. e RODO). Przetwarzanie danych osobowych znajduje podstawę w przepisach ustawy z dnia 25 października 1991 r. o organizowaniu i prowadzeniu działalności kulturalnej (t. j. Dz. U. z 2024 r. poz. 87) i służy realizacji zadania w interesie publicznym tj. organizacji czasu wolnego dla dzieci i młodzieży oraz osób pełnoletnich w formie zajęć w związku z upowszechnianiem wiedzy i kultury.</text:span></text:p>
            </text:list-item>
            <text:list-item>
              <text:p text:style-name="P40">Państwa dane osobowe będą przetwarzane przez okres niezbędny do realizacji celu, o którym mowa w pkt. 3 z uwzględnieniem okresów przechowywania określonych w przepisach szczególnych, w tym przepisów archiwalnych tj. 5 lat. <text:s text:c="2"/></text:p>
            </text:list-item>
            <text:list-item>
              <text:p text:style-name="P40">Państwa dane osobowe będą przetwarzane w sposób zautomatyzowany, lecz nie będą podlegały zautomatyzowanemu podejmowaniu decyzji, w tym o profilowaniu.</text:p>
            </text:list-item>
            <text:list-item>
              <text:p text:style-name="P39"><text:span text:style-name="T7">Państwa dane osobowe będą przekazywane do Stanów Zjednoczonych Ameryki w sytuacji wyrażeia zgody na publikowanie danych osobowych ( w tym wizerunku na profilu facebook). Komisja Europejska w dniu 10 lipca 2023 r. wydała decyzję stwierdzającą odpowiedni stopień ochrony danych w odniesieniu do tego państwa trzeciego zapewniony przez tzw. "Ramy ochrony danych UE-USA” (</text:span><text:span text:style-name="T9">EU-US Data Privacy Framework</text:span><text:span text:style-name="T7">).</text:span></text:p>
            </text:list-item>
            <text:list-item>
              <text:p text:style-name="P35">W związku z przetwarzaniem Państwa danych osobowych, przysługują Państwu następujące prawa:</text:p>
            </text:list-item>
          </text:list>
        </text:list-item>
      </text:list>
      <text:list xml:id="list33773856" text:continue-list="list6692941048694720749" text:style-name="WWNum4">
        <text:list-item>
          <text:p text:style-name="P41">prawo dostępu do swoich danych oraz otrzymania ich kopii;</text:p>
        </text:list-item>
        <text:list-item>
          <text:p text:style-name="P41">prawo do sprostowania (poprawiania) swoich danych osobowych;</text:p>
        </text:list-item>
        <text:list-item>
          <text:p text:style-name="P41">prawo do ograniczenia przetwarzania danych osobowych;</text:p>
        </text:list-item>
        <text:list-item>
          <text:p text:style-name="P42"><text:span text:style-name="T10">prawo do wniesienia sprzeciwu wobec przetwarzania,</text:span><text:span text:style-name="T11"> o którym mowa w art. 21 RODO</text:span><text:span text:style-name="T10">;</text:span></text:p>
        </text:list-item>
        <text:list-item>
          <text:p text:style-name="P43">prawo do usunięcia danych w przypadkach określonych w przepisach RODO;</text:p>
        </text:list-item>
        <text:list-item>
          <text:p text:style-name="P44">prawo wniesienia skargi do Prezesa Urzędu Ochrony Danych Osobowych (ul. Stawki 2, 00-193 Warszawa), w sytuacji, gdy uzna Pani/Pan, że przetwarzanie danych osobowych narusza przepisy ogólnego rozporządzenia o ochronie danych osobowych (RODO);</text:p>
        </text:list-item>
      </text:list>
      <text:list xml:id="list33757962" text:continue-list="list33777108" text:style-name="WWNum3">
        <text:list-item>
          <text:list>
            <text:list-item>
              <text:p text:style-name="P34">Podanie danych osobowych jest dobrowolne, niemniej ich nieprzekazanie skutkować będzie brakiem możliwości realizacji celu, o którym mowa w pkt. 3. <text:s/></text:p>
            </text:list-item>
            <text:list-item>
              <text:p text:style-name="P33">Państwa dane mogą zostać przekazane podmiotom zewnętrznym na podstawie umowy powierzenia przetwarzania danych osobowych tj m.in. usługodawcom wykonującym usługi serwisu systemów informatycznych lub doradztwa prawnego, jak również podmiotom lub organom uprawnionym na podstawie przepisów praw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lasciciel</meta:initial-creator>
    <dc:creator>Marcin </dc:creator>
    <meta:editing-cycles>11</meta:editing-cycles>
    <meta:creation-date>2017-05-16T05:49:00</meta:creation-date>
    <dc:date>2025-09-23T13:50:52.41</dc:date>
    <meta:editing-duration>PT11H19M54S</meta:editing-duration>
    <meta:generator>OpenOffice/4.1.15$Win32 OpenOffice.org_project/4115m2$Build-9813</meta:generator>
    <meta:printed-by>Marcin </meta:printed-by>
    <meta:print-date>2025-09-18T14:46:36.84</meta:print-date>
    <meta:document-statistic meta:table-count="0" meta:image-count="0" meta:object-count="0" meta:page-count="5" meta:paragraph-count="111" meta:word-count="1642" meta:character-count="119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