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text-properties style:font-name="Calibri" fo:font-weight="bold" style:font-weight-asian="bold" style:font-name-complex="Calibri2" style:font-size-complex="11pt"/>
    </style:style>
    <style:style style:name="P3" style:family="paragraph" style:parent-style-name="Standard">
      <style:text-properties style:font-name="Calibri" fo:font-weight="bold" style:font-weight-asian="bold" style:font-name-complex="Calibri2" style:font-size-complex="11pt" style:font-weight-complex="bold"/>
    </style:style>
    <style:style style:name="P4" style:family="paragraph" style:parent-style-name="Standard">
      <style:text-properties style:font-name="Calibri" style:font-name-complex="Calibri2" style:font-size-complex="11pt"/>
    </style:style>
    <style:style style:name="P5" style:family="paragraph" style:parent-style-name="Standard">
      <style:paragraph-properties fo:text-align="justify" style:justify-single-word="false"/>
      <style:text-properties style:font-name="Calibri" style:font-name-complex="Calibri2" style:font-size-complex="11pt"/>
    </style:style>
    <style:style style:name="P6" style:family="paragraph" style:parent-style-name="Standard">
      <style:text-properties style:font-name="Calibri1" fo:font-size="12pt" fo:font-weight="bold" style:font-size-asian="12pt" style:font-weight-asian="bold" style:font-name-complex="Calibri2" style:font-size-complex="12pt"/>
    </style:style>
    <style:style style:name="P7" style:family="paragraph" style:parent-style-name="Standard">
      <style:paragraph-properties fo:text-align="center" style:justify-single-word="false"/>
      <style:text-properties style:font-name="Calibri1" fo:font-size="12pt" fo:font-weight="bold" style:font-size-asian="12pt" style:font-weight-asian="bold" style:font-name-complex="Calibri2" style:font-size-complex="12pt"/>
    </style:style>
    <style:style style:name="P8" style:family="paragraph" style:parent-style-name="Standard">
      <style:text-properties style:font-name="Calibri1" fo:font-size="12pt" style:font-size-asian="12pt" style:font-name-complex="Calibri2" style:font-size-complex="12pt"/>
    </style:style>
    <style:style style:name="P9"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10" style:family="paragraph" style:parent-style-name="Standard">
      <style:paragraph-properties fo:margin-left="1.251cm" fo:margin-right="0cm" fo:text-align="center" style:justify-single-word="false" fo:text-indent="0cm" style:auto-text-indent="false"/>
      <style:text-properties style:font-name="Calibri" fo:font-size="22pt" fo:font-weight="bold" style:font-size-asian="22pt" style:font-weight-asian="bold" style:font-name-complex="Calibri2" style:font-size-complex="11pt"/>
    </style:style>
    <style:style style:name="P11" style:family="paragraph" style:parent-style-name="Standard">
      <style:paragraph-properties fo:margin-top="0cm" fo:margin-bottom="0.265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12" style:family="paragraph" style:parent-style-name="Standard">
      <style:paragraph-properties fo:margin-left="0cm" fo:margin-right="0cm" fo:text-indent="1.249cm" style:auto-text-indent="false"/>
      <style:text-properties style:font-name="Calibri1" fo:font-size="12pt" style:font-size-asian="12pt" style:font-name-complex="Calibri2"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name-complex="Calibri2" style:font-size-complex="12pt"/>
    </style:style>
    <style:style style:name="P14" style:family="paragraph" style:parent-style-name="Standard" style:master-page-name="Standard">
      <style:paragraph-properties fo:margin-left="1.251cm" fo:margin-right="0cm" fo:text-align="center" style:justify-single-word="false" fo:text-indent="0cm" style:auto-text-indent="false" style:page-number="auto"/>
      <style:text-properties style:font-name="Calibri" fo:font-size="22pt" fo:font-weight="bold" style:font-size-asian="22pt" style:font-weight-asian="bold" style:font-name-complex="Calibri2" style:font-size-complex="11pt"/>
    </style:style>
    <style:style style:name="P15" style:family="paragraph" style:parent-style-name="Standard" style:list-style-name="WWNum2">
      <style:text-properties style:font-name="Calibri1"/>
    </style:style>
    <style:style style:name="P16"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17" style:family="paragraph" style:parent-style-name="Standard" style:list-style-name="WWNum3"/>
    <style:style style:name="P18" style:family="paragraph" style:parent-style-name="Standard" style:list-style-name="WWNum3">
      <style:text-properties style:font-name="Calibri" style:font-name-complex="Calibri2" style:font-size-complex="11pt"/>
    </style:style>
    <style:style style:name="P19" style:family="paragraph" style:parent-style-name="Standard" style:list-style-name="WWNum4">
      <style:text-properties style:font-name="Calibri" style:font-name-complex="Calibri2" style:font-size-complex="11pt"/>
    </style:style>
    <style:style style:name="P20" style:family="paragraph" style:parent-style-name="Standard" style:list-style-name="WWNum5">
      <style:text-properties style:font-name="Calibri" style:font-name-complex="Calibri2" style:font-size-complex="11pt"/>
    </style:style>
    <style:style style:name="P21" style:family="paragraph" style:parent-style-name="Standard" style:list-style-name="WWNum6">
      <style:text-properties style:font-name="Calibri" style:font-name-complex="Calibri2" style:font-size-complex="11pt"/>
    </style:style>
    <style:style style:name="P22" style:family="paragraph" style:parent-style-name="Standard" style:list-style-name="WWNum7">
      <style:text-properties style:font-name="Calibri" style:font-name-complex="Calibri2" style:font-size-complex="11pt"/>
    </style:style>
    <style:style style:name="P23" style:family="paragraph" style:parent-style-name="Standard" style:list-style-name="WWNum8">
      <style:paragraph-properties fo:text-align="justify" style:justify-single-word="false"/>
      <style:text-properties style:font-name="Calibri" style:font-name-complex="Calibri2" style:font-size-complex="11pt"/>
    </style:style>
    <style:style style:name="P24" style:family="paragraph" style:parent-style-name="Standard" style:list-style-name="WWNum11">
      <style:paragraph-properties fo:text-align="justify" style:justify-single-word="false"/>
      <style:text-properties style:font-name="Calibri" style:font-name-complex="Calibri2" style:font-size-complex="11pt"/>
    </style:style>
    <style:style style:name="P25" style:family="paragraph" style:parent-style-name="Standard" style:list-style-name="WWNum12">
      <style:paragraph-properties fo:text-align="justify" style:justify-single-word="false"/>
      <style:text-properties style:font-name="Calibri" style:font-name-complex="Calibri2" style:font-size-complex="11pt"/>
    </style:style>
    <style:style style:name="P26" style:family="paragraph" style:parent-style-name="Standard" style:list-style-name="WWNum10">
      <style:text-properties style:font-name="Calibri" style:font-name-complex="Calibri2" style:font-size-complex="11pt"/>
    </style:style>
    <style:style style:name="P27" style:family="paragraph" style:parent-style-name="Standard" style:list-style-name="WWNum12">
      <style:text-properties style:font-name="Calibri" style:font-name-complex="Calibri2" style:font-size-complex="11pt"/>
    </style:style>
    <style:style style:name="P28" style:family="paragraph" style:parent-style-name="Standard" style:list-style-name="WWNum3">
      <style:text-properties style:font-name="Calibri" fo:font-style="italic" style:font-style-asian="italic" style:font-name-complex="Calibri2" style:font-size-complex="11pt" style:font-style-complex="italic"/>
    </style:style>
    <style:style style:name="P29" style:family="paragraph" style:parent-style-name="Standard" style:list-style-name="WWNum4">
      <style:text-properties fo:color="#800000" style:font-name="Calibri" style:font-name-complex="Calibri2" style:font-size-complex="11pt"/>
    </style:style>
    <style:style style:name="P30"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31"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fo:font-style="italic" style:font-name-asian="Times New Roman1" style:font-size-asian="12pt" style:language-asian="pl" style:country-asian="PL" style:font-style-asian="italic" style:font-name-complex="Calibri2" style:font-size-complex="12pt" style:font-style-complex="italic"/>
    </style:style>
    <style:style style:name="P32"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name-complex="Times New Roman1" style:font-size-complex="11pt"/>
    </style:style>
    <style:style style:name="P33"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34"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fo:color="#000000" style:font-name="Calibri1" fo:font-size="11pt" style:font-name-asian="Times New Roman1" style:font-size-asian="11pt" style:font-name-complex="Times New Roman1" style:font-size-complex="11pt"/>
    </style:style>
    <style:style style:name="P35"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fo:font-weight="bold" style:font-name-asian="Times New Roman1" style:font-size-asian="11pt" style:font-weight-asian="bold" style:font-name-complex="Times New Roman1" style:font-size-complex="11pt"/>
    </style:style>
    <style:style style:name="P36" style:family="paragraph" style:parent-style-name="Standard">
      <style:paragraph-properties fo:margin-top="0.212cm" fo:margin-bottom="0.212cm" fo:line-height="100%" fo:text-align="justify" style:justify-single-word="false"/>
      <style:text-properties style:font-name="Calibri1" fo:font-size="11pt" style:font-name-asian="Times New Roman1" style:font-size-asian="11pt" style:font-name-complex="Times New Roman1" style:font-size-complex="11pt"/>
    </style:style>
    <style:style style:name="P37"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8"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39"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0"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1"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42"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name-asian="Times New Roman1" style:font-size-asian="11pt" style:font-name-complex="Times New Roman1" style:font-size-complex="11pt"/>
    </style:style>
    <style:style style:name="P43"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44" style:family="paragraph" style:parent-style-name="List_20_Paragraph" style:list-style-name="WWNum14">
      <style:paragraph-properties fo:margin-top="0.176cm" fo:margin-bottom="0.176cm" fo:orphans="2" fo:widows="2" fo:hyphenation-ladder-count="no-limit" fo:background-color="#ffffff">
        <style:background-image/>
      </style:paragraph-properties>
      <style:text-properties fo:color="#333333" style:font-name="Calibri" style:font-name-asian="Times New Roman1" style:language-asian="pl" style:country-asian="PL" style:font-name-complex="Calibri2" fo:hyphenate="true" fo:hyphenation-remain-char-count="2" fo:hyphenation-push-char-count="2"/>
    </style:style>
    <style:style style:name="P45" style:family="paragraph" style:parent-style-name="List_20_Paragraph" style:list-style-name="WWNum128">
      <style:paragraph-properties fo:margin-top="0cm" fo:margin-bottom="0cm" fo:line-height="150%"/>
      <style:text-properties style:font-name="Calibri1"/>
    </style:style>
    <style:style style:name="P46" style:family="paragraph" style:parent-style-name="List_20_Paragraph" style:list-style-name="WWNum128">
      <style:paragraph-properties fo:margin-top="0cm" fo:margin-bottom="0cm" fo:line-height="150%"/>
      <style:text-properties style:font-name="Calibri1" fo:font-size="12pt" style:font-size-asian="12pt" style:font-name-complex="Calibri2" style:font-size-complex="12pt"/>
    </style:style>
    <style:style style:name="T1" style:family="text">
      <style:text-properties style:font-name="Calibri" style:font-name-complex="Calibri2" style:font-size-complex="11pt"/>
    </style:style>
    <style:style style:name="T2" style:family="text">
      <style:text-properties style:font-name="Calibri" fo:font-style="italic" style:font-style-asian="italic" style:font-name-complex="Calibri2" style:font-size-complex="11pt" style:font-style-complex="italic"/>
    </style:style>
    <style:style style:name="T3" style:family="text">
      <style:text-properties style:font-name-complex="Calibri2" style:font-size-complex="11pt"/>
    </style:style>
    <style:style style:name="T4" style:family="text">
      <style:text-properties fo:font-style="italic" style:font-style-asian="italic" style:font-name-complex="Calibri2" style:font-size-complex="11pt" style:font-style-complex="italic"/>
    </style:style>
    <style:style style:name="T5" style:family="text">
      <style:text-properties fo:font-size="12pt" fo:font-weight="bold" style:font-size-asian="12pt" style:font-weight-asian="bold"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style:font-name="Calibri1"/>
    </style:style>
    <style:style style:name="T8" style:family="text">
      <style:text-properties fo:color="#000000" style:font-name-asian="Times New Roman1" style:font-name-complex="Times New Roman1"/>
    </style:style>
    <style:style style:name="T9" style:family="text">
      <style:text-properties fo:color="#000000" fo:language="en" fo:country="US" style:font-name-asian="Times New Roman1" style:font-name-complex="Times New Roman1"/>
    </style:style>
    <style:style style:name="T10" style:family="text">
      <style:text-properties fo:color="#000000" fo:font-style="italic" style:font-name-asian="Times New Roman1" style:font-style-asian="italic" style:font-name-complex="Times New Roman1" style:font-style-complex="italic"/>
    </style:style>
    <style:style style:name="T11" style:family="text">
      <style:text-properties style:font-name-asian="Times New Roman1" style:font-name-complex="Times New Roman1"/>
    </style:style>
    <style:style style:name="T1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gulamin biegu ulicznego Nordic Walking</text:p>
      <text:p text:style-name="P10">– „Mogielnica dla Niepodległej”</text:p>
      <text:p text:style-name="P1"/>
      <text:p text:style-name="P1"/>
      <text:p text:style-name="P2">CEL IMPREZY</text:p>
      <text:list xml:id="list1490435319859985454" text:style-name="WWNum14">
        <text:list-item>
          <text:list>
            <text:list-item>
              <text:p text:style-name="P44">Pielęgnowanie pamięci o Święcie Niepodległości na sportowo</text:p>
            </text:list-item>
            <text:list-item>
              <text:p text:style-name="P44">Aktywne spędzanie czasu wolnego</text:p>
            </text:list-item>
            <text:list-item>
              <text:p text:style-name="P44">Sprawdzenie umiejętności lekkoatletycznych</text:p>
            </text:list-item>
            <text:list-item>
              <text:p text:style-name="P44">Zawody sportowe – forma indywidualna</text:p>
            </text:list-item>
          </text:list>
        </text:list-item>
      </text:list>
      <text:p text:style-name="P4">II. ORGANIZATOR</text:p>
      <text:list xml:id="list5288815167789574761" text:style-name="WWNum2">
        <text:list-item>
          <text:p text:style-name="P15"><text:span text:style-name="T3">Organizatorem biegu </text:span><text:span text:style-name="T4">„Mogielnica dla Niepodległej”</text:span><text:span text:style-name="T3">, zwanego dalej marszem ulicznym są: </text:span></text:p>
        </text:list-item>
        <text:list-item>
          <text:p text:style-name="P30">PSP nr 2 im. I Marszałka Polski Józefa Piłsudskiego w Mogielnicy</text:p>
        </text:list-item>
        <text:list-item>
          <text:p text:style-name="P30">Centrum Rozpoznania i Wsparcia Walki Riadoelektrycznej</text:p>
        </text:list-item>
        <text:list-item>
          <text:p text:style-name="P30">Parafia Św. Floriana w Mogielnicy</text:p>
        </text:list-item>
        <text:list-item>
          <text:p text:style-name="P31">MGOKiBS w Mogielnicy</text:p>
        </text:list-item>
      </text:list>
      <text:p text:style-name="P4">TERMIN I MIEJSCE</text:p>
      <text:list xml:id="list5305029677677528587" text:style-name="WWNum3">
        <text:list-item>
          <text:p text:style-name="P18">Termin: 8 listopada 2025 r.</text:p>
        </text:list-item>
        <text:list-item>
          <text:p text:style-name="P18">Start, Biuro Zawodów oraz Meta biegu znajdują się: </text:p>
          <text:p text:style-name="P17"><text:span text:style-name="T1">- Start 11.11 ul. Rynek Mogielnica</text:span><text:span text:style-name="T2"> / po ówczesnej zbiórce o godzinie 10.30 nad zalewem w Mogielnicy, następnie przebiegnięcie truchtem w miejsce startu. Zapalenie zniczy, hymn Państwowy – start biegu. Nordic walking ustawia się jako druga grupa za uczestnikami biegu ulicznego. </text:span></text:p>
          <text:p text:style-name="P28">- Biuro zawodów – sala sportowa w Publicznej Szkole Podstawowej im. I Marszałka Polski Józefa Piłsudskiego w Mogielnicy. ul. Przylesie 10a. Mogielnica</text:p>
          <text:p text:style-name="P28">- Meta zawodów – kompleks sportowy przy Publicznej Szkole Podstawowej im. I Marszałka Polski Józefa Piłsudskiego w Mogielnicy</text:p>
        </text:list-item>
      </text:list>
      <text:p text:style-name="Standard"><text:span text:style-name="T1">IV. TRASA </text:span><text:span text:style-name="T2">(informacje)</text:span></text:p>
      <text:list xml:id="list7281188586222267919" text:style-name="WWNum4">
        <text:list-item>
          <text:p text:style-name="P19">Dystans / limit czasowy: 5 km/ 1 h 15 min</text:p>
        </text:list-item>
        <text:list-item>
          <text:p text:style-name="P29">Opis trasy: <text:span text:style-name="T7">Rynek w Mogielnicy – ul. Wolska – Miechowice – skręt w prawo na most Marosa – powrót lasem do ul. Armii Krajowej – Kompleks Sportowy przy PSP Nr 2 w Mogielnicy</text:span></text:p>
        </text:list-item>
      </text:list>
      <text:p text:style-name="P4">V. OPŁATA STARTOWE</text:p>
      <text:list xml:id="list425453704109789708" text:style-name="WWNum5">
        <text:list-item>
          <text:p text:style-name="P20">Opłata startowa wynosi 65 zł od osoby startującej – rodzaj i termin dokonywania płatności.</text:p>
        </text:list-item>
        <text:list-item>
          <text:p text:style-name="P20">W dniu zawodów opłata wynosi 65 zł – płatne gotówką <text:s/>w biurze zawodów</text:p>
        </text:list-item>
        <text:list-item>
          <text:p text:style-name="P20">Zawodnicy startują na własny koszt lub organizacji zgłaszającej.</text:p>
        </text:list-item>
        <text:list-item>
          <text:p text:style-name="P20">Koszty organizacyjne pokrywają organizator i partnerzy.</text:p>
        </text:list-item>
      </text:list>
      <text:p text:style-name="P4">VI. LIMIT</text:p>
      <text:list xml:id="list6779809929162781025" text:style-name="WWNum6">
        <text:list-item>
          <text:p text:style-name="P21">Limit zawodników wynosi 50 osób.</text:p>
        </text:list-item>
        <text:list-item>
          <text:p text:style-name="P21">Organizator ma prawo do zwiększenia limitu zawodników bez podania przyczyny.</text:p>
        </text:list-item>
      </text:list>
      <text:p text:style-name="P4">VII. ZAPISY</text:p>
      <text:list xml:id="list3699005894455885960" text:style-name="WWNum7">
        <text:list-item>
          <text:p text:style-name="P22">Elektroniczna rejestracja zawodników trwa do 20.10.2025 r. i odbywa się za pomocą strony internetowej: b4sportonline Formularz zgłoszeniowy dostępny jest również przez stronę www.nowa.mogielnica.pl</text:p>
        </text:list-item>
        <text:list-item>
          <text:p text:style-name="P22">W przypadku, gdy liczba osób zgłoszonych do biegu poprzez elektroniczny formularz będzie mniejsza niż 50 osób, możliwe są także zapisy w dniu biegu w Biurze Zawodów.</text:p>
        </text:list-item>
        <text:list-item>
          <text:p text:style-name="P22"><text:soft-page-break/>Numery startowe oraz pakiety będą wydawane w dniu zawodów w Biurze Zawodów za okazaniem dowodu tożsamości w godz. 8.30-10.00</text:p>
        </text:list-item>
      </text:list>
      <text:p text:style-name="P3">VIII. PROGRAM ZAWODÓW</text:p>
      <text:p text:style-name="P4">godz. 8.30-10.00 – wydawanie numerów startowych;</text:p>
      <text:p text:style-name="P4">godz. 10.40 – ustawianie się uczestników biegu nad zalewem w Mogielnicy do rozgrzewki – trucht w kierunku startu;</text:p>
      <text:p text:style-name="P4">godz. 10.55.– zapalenie zniczy, hymn państwowy;</text:p>
      <text:p text:style-name="P4">godz. 11.11 – start biegu;</text:p>
      <text:p text:style-name="P4">godz. 12.30 – zakończenie biegu;</text:p>
      <text:p text:style-name="P4">godz. 12.45 – wręczanie nagród.</text:p>
      <text:p text:style-name="P4">IX. WARUNKI UCZESTNICTWA</text:p>
      <text:list xml:id="list5171706954407539786" text:style-name="WWNum8">
        <text:list-item>
          <text:p text:style-name="P23">W biegu mogą brać udział wszyscy chętni, którzy spełniają poniższe warunki:</text:p>
        </text:list-item>
      </text:list>
      <text:p text:style-name="P5">a) W zawodach może wziąć udział każdy pełnoletni zawodnik, który zgłosi swoje uczestnictwo w biegu za pomocą formularza zgłoszeniowego, wniesie opłatę startową oraz w dniu biegu w Biurze Zawodów podpisze oświadczenie o biegu na własną odpowiedzialność (podstawa prawna: Rozporządzenie Ministra Edukacji Narodowej z dnia 12.09.2001r. Dz. U. Nr 101 poz. 1095).</text:p>
      <text:p text:style-name="P5">b) Zawodnicy w wieku 16-18 lat (którzy w dniu biegu nie osiągnęli pełnoletniości), poza wypełnieniem formularza zgłoszeniowego, wniesieniem opłaty, zobowiązani są dodatkowo do posiadania pozwolenia na udział od rodziców lub prawnych opiekunów, z ich podpisem i nr PESEL. Warunkiem dopuszczenia osoby niepełnoletniej do startu jest obecność rodzica lub opiekuna wraz z dowodem osobistym w momencie weryfikacji zawodnika w Biurze Zawodów.</text:p>
      <text:p text:style-name="P5"/>
      <text:p text:style-name="P4">X. ZASADY KLASYFIKACJI I PRZYZNAWANIA NAGRÓD</text:p>
      <text:list xml:id="list5959215943708175382" text:style-name="WWNum10">
        <text:list-item>
          <text:p text:style-name="P26">Klasyfikacja wśród kobiet i mężczyzn będzie prowadzona niezależnie dla biegu,</text:p>
        </text:list-item>
        <text:list-item>
          <text:p text:style-name="P26">W klasyfikacji indywidualnej nagrodzeni zostaną: trzy kobiety z najlepszym czasem przebiegu oraz trzech mężczyzn z najlepszym czasem przebiegu,</text:p>
        </text:list-item>
        <text:list-item>
          <text:p text:style-name="P26">Zawodnik na mecie bez numeru startowego, nie będzie sklasyfikowany.</text:p>
        </text:list-item>
        <text:list-item>
          <text:p text:style-name="P26">Wyniki biegu zostaną opublikowane na stronie: www.nowa.mogielnica.pl</text:p>
        </text:list-item>
        <text:list-item>
          <text:p text:style-name="P26">Każdy z uczestników biegu, który spełni warunki uczestnictwa biegu i go ukończy otrzyma pamiątkowy medal.</text:p>
          <text:p text:style-name="P26"/>
        </text:list-item>
      </text:list>
      <text:p text:style-name="P4">XII. POMIAR CZASU</text:p>
      <text:list xml:id="list9053595364423029721" text:style-name="WWNum11">
        <text:list-item>
          <text:p text:style-name="P24">Klasyfikacja zawodników odbywa się na podstawie czasu rzeczywistego (czas brutto).</text:p>
        </text:list-item>
        <text:list-item>
          <text:p text:style-name="P24">Pomiar czasu będzie prowadzony elektronicznie, za pomocą chipów. </text:p>
        </text:list-item>
        <text:list-item>
          <text:p text:style-name="P24">Numer startowy należy zamocować z przodu koszulki. Zabrania się jakiejkolwiek modyfikacji w zamocowaniu numeru startowego. Posiadanie numeru startowego zamocowanego w w/w miejscu jest warunkiem sklasyfikowania.</text:p>
        </text:list-item>
        <text:list-item>
          <text:p text:style-name="P24"/>
        </text:list-item>
      </text:list>
      <text:p text:style-name="P4">XIII. POSTANOWIENIA KOŃCOWE</text:p>
      <text:list xml:id="list1443660776549405699" text:style-name="WWNum12">
        <text:list-item>
          <text:p text:style-name="P25">Bieg rozegrany będzie bez względu na warunki atmosferyczne.</text:p>
        </text:list-item>
        <text:list-item>
          <text:p text:style-name="P25">Uczestnicy biegu biorą w nim udział na własną odpowiedzialność.</text:p>
        </text:list-item>
        <text:list-item>
          <text:p text:style-name="P25">Uczestnicy powinni być ubezpieczeni od następstw nieszczęśliwych wypadków przez jednostki zgłaszające lub indywidualnie - organizator nie zapewnia żadnej formy ubezpieczenia grupowego.</text:p>
        </text:list-item>
        <text:list-item>
          <text:p text:style-name="P25">Podczas biegu zawodnicy muszą posiadać numer startowy przypięty z przodu, centralnie na klatce piersiowej.</text:p>
        </text:list-item>
        <text:list-item>
          <text:p text:style-name="P25">Przebywanie na trasie biegu bez ważnego numeru startowego jest niedozwolone. Osoby bez ważnego numeru startowego będą usuwane z trasy przez obsługę Biegu.</text:p>
        </text:list-item>
        <text:list-item>
          <text:p text:style-name="P27"><text:soft-page-break/>Ze względów bezpieczeństwa w Biegu zabroniony jest udział osób poruszających się na rowerach, wrotkach, rolkach, deskorolkach itp. oraz biegnących ze zwierzętami.</text:p>
        </text:list-item>
        <text:list-item>
          <text:p text:style-name="P27">Zabrania się wnoszenia na trasę biegu przedmiotów, które mogą być niebezpieczne dla innych Uczestników.</text:p>
        </text:list-item>
        <text:list-item>
          <text:p text:style-name="P27">Uczestnik zobowiązany jest do przestrzegania wszelkich zasad i przepisów, które mają zastosowanie do uczestnictwa w Biegu, w szczególności zasad fair play oraz niniejszego regulaminu.</text:p>
        </text:list-item>
        <text:list-item>
          <text:p text:style-name="P27">Organizator zapewnia napoje na trasie.</text:p>
        </text:list-item>
        <text:list-item>
          <text:p text:style-name="P27">Zawodnicy pokonujący dystans biegu w sposób niedozwolony zostaną zdyskwalifikowani.</text:p>
        </text:list-item>
        <text:list-item>
          <text:p text:style-name="P27">Pozostawanie na trasie biegu po upływie wyznaczonego czasu, jak również nie stosowanie się do decyzji sędziów przenosi na uczestników odpowiedzialność stosownie do obowiązujących przepisów ruchu drogowego oraz Kodeksu Cywilnego.</text:p>
        </text:list-item>
        <text:list-item>
          <text:p text:style-name="P27">Podczas biegu będzie obecny ratownik medyczny.</text:p>
        </text:list-item>
        <text:list-item>
          <text:p text:style-name="P27">Organizator zastrzega sobie prawo do zezwolenia personelowi medycznemu zatrudnionemu w imieniu Organizatora do udzielenia pierwszej pomocy medycznej lub wykonania innych zabiegów medycznych, także transportu Uczestnika poszkodowanego w bezpieczne miejsce.</text:p>
        </text:list-item>
        <text:list-item>
          <text:p text:style-name="P27">Decyzje personelu medycznego dotyczące dopuszczenia lub kontynuowania biegu podczas imprezy są ostateczne i nieodwołalne.</text:p>
        </text:list-item>
        <text:list-item>
          <text:p text:style-name="P27">Pobranie numeru startowego i podpisanie listy startowej jest jednoznaczne z przyjęciem warunków regulaminu.</text:p>
        </text:list-item>
        <text:list-item>
          <text:p text:style-name="P27">Uczestnicy wyrażają zgodę na wykorzystanie przez organizatora ich wizerunku w celu promocji imprezy i dokumentowania zawodów, a także na wykorzystanie ich wizerunku w celu promocji biegu przez podmioty współorganizujące, partnerów oraz sponsorów zawodów.</text:p>
        </text:list-item>
        <text:list-item>
          <text:p text:style-name="P27">Interpretacja regulaminu należy do organizatora.</text:p>
        </text:list-item>
        <text:list-item>
          <text:p text:style-name="P27">Organizator zastrzega sobie prawo zmian w regulaminie bez podania przyczyny.</text:p>
        </text:list-item>
        <text:list-item>
          <text:p text:style-name="P27">Dodatkowe informacje o partnerach, nagrodach i innych sprawach związanych z zawodami będą publikowane na stronie internetowej www.niwa.mogielnica.pl</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ZAŁACZNIK 2</text:p>
      <text:p text:style-name="P6"/>
      <text:p text:style-name="P7">KARTA ZGŁOSZENIA UCZESTNIKA ZAWODÓW SPORTOWYCH <text:line-break/>„MOGIELNICA DLA NIEPODLEGŁEJ” <text:s/><text:line-break/>W DNIU 8/11/2025r</text:p>
      <text:p text:style-name="P7"><text:bookmark-start text:name="Bookmark1"/></text:p>
      <text:list xml:id="list3429279760069005199" text:style-name="WWNum128">
        <text:list-item>
          <text:p text:style-name="P45"><text:span text:style-name="T5">Imię i nazwisko</text:span><text:span text:style-name="T6"> ……………………………………………………………………………..</text:span></text:p>
        </text:list-item>
        <text:list-item>
          <text:p text:style-name="P46">Data urodzenia ……………………………………………………</text:p>
        </text:list-item>
        <text:list-item>
          <text:p text:style-name="P46">Kategoria …………………………..</text:p>
        </text:list-item>
        <text:list-item>
          <text:p text:style-name="P45"><text:span text:style-name="T5">Nr STARTOWY</text:span><text:span text:style-name="T6"> …………………………..</text:span></text:p>
        </text:list-item>
        <text:list-item>
          <text:p text:style-name="P45"><text:span text:style-name="T5">WYNIK UZYSKANY W BIEGANIU:</text:span><text:span text:style-name="T6"> …………………………………</text:span></text:p>
        </text:list-item>
      </text:list>
      <text:p text:style-name="P7"/>
      <text:p text:style-name="P7">OŚWIADCZENIA UCZESTNIKA ZAWODÓW SPORTOWYCH WYPEŁNIONE <text:line-break/>W DNIU ZAWODÓW 8/11/2025:</text:p>
      <text:p text:style-name="P8"/>
      <text:p text:style-name="P12"><text:bookmark-start text:name="_Hlk117167738"/>Oświadczam, że <text:s/>ja ………………………………………………………………………….………….. <text:s/>jestem zdrowy/zdrowa i nie mam przeciwskazań na udział w zawodach sportowych w dniu <text:s/>08/11/ 2025, według moich obserwacji u mnie nie występuje infekcja oraz objawy chorobowe sugerujące chorobę zakaźną. </text:p>
      <text:p text:style-name="P12">Podpisanie oświadczenia jest jednoznaczne z zapoznaniem się i akceptacją z regulaminem zawodów sportowych.</text:p>
      <text:p text:style-name="P9"><text:bookmark-end text:name="_Hlk117167738"/></text:p>
      <text:p text:style-name="P9">08/11/2025…….……………………………………………..</text:p>
      <text:p text:style-name="P9">(czytelny podpis uczestnika zawodów sportowych)</text:p>
      <text:p text:style-name="P11"><text:bookmark-end text:name="Bookmark1"/></text:p>
      <text:p text:style-name="P11"> </text:p>
      <text:p text:style-name="P4"/>
      <text:p text:style-name="P4"/>
      <text:p text:style-name="P7">OŚWIADCZENIA RODZICA (PRAWNEGO OPIEKUNA ) UCZESTNIKA ZAWODÓW SPORTOWYCH WYPEŁNIONE W DNIU ZAWODÓW 8/11/2025:</text:p>
      <text:p text:style-name="P8"/>
      <text:p text:style-name="P13">Oświadczam, że <text:s/>mój syn/córka ……………………………………………………….. <text:s/>jest zdrowy/zdrowa i nie ma przeciwskazań na udział w zawodach sportowych w dniu <text:s/>8/11/ 2025, według moich obserwacji u dziecka nie występuje infekcja oraz objawy chorobowe sugerujące chorobę zakaźną. </text:p>
      <text:p text:style-name="P13">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p>
      <text:p text:style-name="P13">Podpisanie oświadczenia jest jednoznaczne z zapoznaniem się i akceptacją regulaminu zawodów sportowych.</text:p>
      <text:p text:style-name="P9"/>
      <text:p text:style-name="P9">8/11/2025…….……………………………………………..</text:p>
      <text:p text:style-name="P9">(czytelny podpis rodzica/opiekuna prawnego)</text:p>
      <text:p text:style-name="P9"/>
      <text:p text:style-name="P9"/>
      <text:p text:style-name="P35"><text:soft-page-break/>OBOWIĄZEK INFORMACYJNY</text:p>
      <text:p text:style-name="P36">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33743321" text:continue-list="list5305029677677528587" text:style-name="WWNum3">
        <text:list-item>
          <text:list>
            <text:list-item>
              <text:p text:style-name="P37"><text:span text:style-name="T8">Administratorem Państwa danych osobowych jest Miejsko-Gminny Ośrodek Kultury i Biblioteka Samorządowa w Mogielnicy ul. Rynek 1, Mogielnica 05-640 </text:span><text:span text:style-name="T9">e-mail: mgok2@mogielnica.pl, nr tel. 48 663 51 49).</text:span></text:p>
            </text:list-item>
            <text:list-item>
              <text:p text:style-name="P34">Administrator wyznaczył Inspektora Ochrony Danych, z którym mogą się Państwo kontaktować we wszystkich sprawach dotyczących przetwarzania danych osobowych za pośrednictwem adresu e-mail: inspektor@cbi24.pllub pisemnie na adres Administratora.</text:p>
            </text:list-item>
            <text:list-item>
              <text:p text:style-name="P38"><text:span text:style-name="T8">Państwa dane osobowe będą przetwarzane w celu organizacji czasu wolnego dla dzieci i </text:span><text:span text:style-name="T11">młodzieży oraz osób pełnoletnich w formie zajęć prowadzonych przez instytucję kultury </text:span><text:span text:style-name="T12">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39">Państwa dane osobowe będą przetwarzane przez okres niezbędny do realizacji celu, o którym mowa w pkt. 3 z uwzględnieniem okresów przechowywania określonych w przepisach szczególnych, w tym przepisów archiwalnych tj. 5 lat. <text:s text:c="2"/></text:p>
            </text:list-item>
            <text:list-item>
              <text:p text:style-name="P39">Państwa dane osobowe będą przetwarzane w sposób zautomatyzowany, lecz nie będą podlegały zautomatyzowanemu podejmowaniu decyzji, w tym o profilowaniu.</text:p>
            </text:list-item>
            <text:list-item>
              <text:p text:style-name="P38"><text:span text:style-name="T8">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10">EU-US Data Privacy Framework</text:span><text:span text:style-name="T8">).</text:span></text:p>
            </text:list-item>
            <text:list-item>
              <text:p text:style-name="P34">W związku z przetwarzaniem Państwa danych osobowych, przysługują Państwu następujące prawa:</text:p>
            </text:list-item>
          </text:list>
        </text:list-item>
      </text:list>
      <text:list xml:id="list33759661" text:continue-list="list7281188586222267919" text:style-name="WWNum4">
        <text:list-item>
          <text:p text:style-name="P40">prawo dostępu do swoich danych oraz otrzymania ich kopii;</text:p>
        </text:list-item>
        <text:list-item>
          <text:p text:style-name="P40">prawo do sprostowania (poprawiania) swoich danych osobowych;</text:p>
        </text:list-item>
        <text:list-item>
          <text:p text:style-name="P40">prawo do ograniczenia przetwarzania danych osobowych;</text:p>
        </text:list-item>
        <text:list-item>
          <text:p text:style-name="P41"><text:span text:style-name="T11">prawo do wniesienia sprzeciwu wobec przetwarzania,</text:span><text:span text:style-name="T12"> o którym mowa w art. 21 RODO</text:span><text:span text:style-name="T11">;</text:span></text:p>
        </text:list-item>
        <text:list-item>
          <text:p text:style-name="P42">prawo do usunięcia danych w przypadkach określonych w przepisach RODO;</text:p>
        </text:list-item>
        <text:list-item>
          <text:p text:style-name="P43">prawo wniesienia skargi do Prezesa Urzędu Ochrony Danych Osobowych (ul. Stawki 2, 00-193 Warszawa), w sytuacji, gdy uzna Pani/Pan, że przetwarzanie danych osobowych narusza przepisy ogólnego rozporządzenia o ochronie danych osobowych (RODO);</text:p>
        </text:list-item>
      </text:list>
      <text:list xml:id="list33770905" text:continue-list="list33743321" text:style-name="WWNum3">
        <text:list-item>
          <text:list>
            <text:list-item>
              <text:p text:style-name="P33">Podanie danych osobowych jest dobrowolne, niemniej ich nieprzekazanie skutkować będzie brakiem możliwości realizacji celu, o którym mowa w pkt. 3. <text:s/></text:p>
            </text:list-item>
            <text:list-item>
              <text:p text:style-name="P32">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lasciciel</meta:initial-creator>
    <dc:creator>Marcin </dc:creator>
    <meta:editing-cycles>13</meta:editing-cycles>
    <meta:creation-date>2017-05-16T05:49:00</meta:creation-date>
    <dc:date>2025-09-23T13:49:12.85</dc:date>
    <meta:editing-duration>PT16H40M58S</meta:editing-duration>
    <meta:generator>OpenOffice/4.1.15$Win32 OpenOffice.org_project/4115m2$Build-9813</meta:generator>
    <meta:printed-by>Marcin </meta:printed-by>
    <meta:print-date>2025-09-18T14:46:36.84</meta:print-date>
    <meta:document-statistic meta:table-count="0" meta:image-count="0" meta:object-count="0" meta:page-count="5" meta:paragraph-count="111" meta:word-count="1659" meta:character-count="120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