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name-complex="Calibri2" style:font-size-complex="12pt"/>
    </style:style>
    <style:style style:name="P2" style:family="paragraph" style:parent-style-name="Standard">
      <style:paragraph-properties fo:text-align="end" style:justify-single-word="false"/>
      <style:text-properties fo:font-size="12pt" style:font-size-asian="12pt" style:font-name-complex="Calibri2"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name-complex="Calibri2" style:font-size-complex="12pt"/>
    </style:style>
    <style:style style:name="P4" style:family="paragraph" style:parent-style-name="Standard">
      <style:paragraph-properties fo:line-height="100%" fo:text-align="center" style:justify-single-word="false" fo:background-color="#ffffff">
        <style:background-image/>
      </style:paragraph-properties>
      <style:text-properties fo:color="#595959" fo:font-size="12pt" style:font-name-asian="Times New Roman1" style:font-size-asian="12pt" style:language-asian="pl" style:country-asian="PL" style:font-name-complex="Calibri2" style:font-size-complex="12pt"/>
    </style:style>
    <style:style style:name="P5" style:family="paragraph" style:parent-style-name="Standard">
      <style:paragraph-properties fo:margin-top="0cm" fo:margin-bottom="0.265cm" fo:line-height="100%" fo:background-color="#ffffff">
        <style:background-image/>
      </style:paragraph-properties>
    </style:style>
    <style:style style:name="P6" style:family="paragraph" style:parent-style-name="Standard">
      <style:paragraph-properties fo:margin-top="0cm" fo:margin-bottom="0.265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7" style:family="paragraph" style:parent-style-name="Standard" style:master-page-name="Standard">
      <style:paragraph-properties fo:margin-top="0.529cm" fo:margin-bottom="0.265cm" fo:line-height="100%" fo:text-align="center" style:justify-single-word="false" style:page-number="auto" fo:background-color="#ffffff">
        <style:background-image/>
      </style:paragraph-properties>
      <style:text-properties fo:color="#333333" fo:font-size="24pt" fo:font-weight="bold" style:letter-kerning="true" style:font-name-asian="Times New Roman1" style:font-size-asian="24pt" style:language-asian="pl" style:country-asian="PL" style:font-weight-asian="bold" style:font-name-complex="Calibri2" style:font-size-complex="24pt"/>
    </style:style>
    <style:style style:name="P8" style:family="paragraph" style:parent-style-name="Standard">
      <style:paragraph-properties fo:margin-top="0.529cm" fo:margin-bottom="0.265cm" fo:line-height="100%" fo:text-align="center" style:justify-single-word="false" fo:background-color="#ffffff">
        <style:background-image/>
      </style:paragraph-properties>
      <style:text-properties fo:color="#333333" fo:font-size="24pt" fo:font-weight="bold" style:letter-kerning="true" style:font-name-asian="Times New Roman1" style:font-size-asian="24pt" style:language-asian="pl" style:country-asian="PL" style:font-weight-asian="bold" style:font-name-complex="Calibri2" style:font-size-complex="24pt"/>
    </style:style>
    <style:style style:name="P9" style:family="paragraph" style:parent-style-name="Standard">
      <style:paragraph-properties fo:margin-top="0cm" fo:margin-bottom="0.265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10" style:family="paragraph" style:parent-style-name="Standard" style:list-style-name="L1">
      <style:paragraph-properties fo:margin-top="0cm" fo:margin-bottom="0.265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11" style:family="paragraph" style:parent-style-name="Standard">
      <style:paragraph-properties fo:margin-top="0cm" fo:margin-bottom="0.265cm" fo:line-height="100%" fo:background-color="#ffffff">
        <style:background-image/>
      </style:paragraph-properties>
      <style:text-properties fo:color="#333333" fo:font-size="12pt" fo:font-weight="bold" style:font-name-asian="Times New Roman1" style:font-size-asian="12pt" style:language-asian="pl" style:country-asian="PL" style:font-weight-asian="bold" style:font-name-complex="Calibri2" style:font-size-complex="12pt"/>
    </style:style>
    <style:style style:name="P12" style:family="paragraph" style:parent-style-name="Standard">
      <style:paragraph-properties fo:margin-top="0cm" fo:margin-bottom="0.265cm" fo:line-height="100%" fo:text-align="center" style:justify-single-word="false" fo:background-color="#ffffff">
        <style:background-image/>
      </style:paragraph-properties>
      <style:text-properties style:font-name="Calibri1" fo:font-size="11pt" fo:font-weight="bold" style:font-name-asian="Times New Roman1" style:font-size-asian="11pt" style:font-weight-asian="bold" style:font-name-complex="Times New Roman1" style:font-size-complex="11pt"/>
    </style:style>
    <style:style style:name="P13" style:family="paragraph" style:parent-style-name="Standard">
      <style:paragraph-properties fo:text-align="center" style:justify-single-word="false"/>
      <style:text-properties fo:font-size="12pt" fo:font-weight="bold" style:font-size-asian="12pt" style:font-weight-asian="bold" style:font-name-complex="Calibri2" style:font-size-complex="12pt"/>
    </style:style>
    <style:style style:name="P14" style:family="paragraph" style:parent-style-name="Standard">
      <style:paragraph-properties fo:text-align="end" style:justify-single-word="false"/>
      <style:text-properties fo:font-size="12pt" style:font-size-asian="12pt" style:font-name-complex="Calibri2" style:font-size-complex="12pt"/>
    </style:style>
    <style:style style:name="P15" style:family="paragraph" style:parent-style-name="Standard" style:list-style-name="WWNum2">
      <style:paragraph-properties fo:margin-top="0.176cm" fo:margin-bottom="0.176cm" fo:line-height="100%" fo:background-color="#ffffff">
        <style:background-image/>
      </style:paragraph-properties>
    </style:style>
    <style:style style:name="P16" style:family="paragraph" style:parent-style-name="Standard" style:list-style-name="WWNum3">
      <style:paragraph-properties fo:margin-top="0.176cm" fo:margin-bottom="0.176cm" fo:line-height="100%" fo:background-color="#ffffff">
        <style:background-image/>
      </style:paragraph-properties>
    </style:style>
    <style:style style:name="P17" style:family="paragraph" style:parent-style-name="Standard" style:list-style-name="WWNum8">
      <style:paragraph-properties fo:margin-top="0.176cm" fo:margin-bottom="0.176cm" fo:line-height="100%" fo:background-color="#ffffff">
        <style:background-image/>
      </style:paragraph-properties>
    </style:style>
    <style:style style:name="P18" style:family="paragraph" style:parent-style-name="Standard">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19" style:family="paragraph" style:parent-style-name="Standard" style:list-style-name="WWNum1">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0" style:family="paragraph" style:parent-style-name="Standard" style:list-style-name="WWNum3">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1" style:family="paragraph" style:parent-style-name="Standard" style:list-style-name="WWNum4">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2" style:family="paragraph" style:parent-style-name="Standard" style:list-style-name="WWNum5">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3" style:family="paragraph" style:parent-style-name="Standard" style:list-style-name="WWNum6">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4" style:family="paragraph" style:parent-style-name="Standard" style:list-style-name="WWNum7">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5" style:family="paragraph" style:parent-style-name="Standard" style:list-style-name="WWNum8">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6" style:family="paragraph" style:parent-style-name="Standard" style:list-style-name="WWNum11">
      <style:paragraph-properties fo:margin-top="0.176cm" fo:margin-bottom="0.176cm" fo:line-height="100%" fo:text-align="center" style:justify-single-word="false"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7" style:family="paragraph" style:parent-style-name="Standard" style:list-style-name="WWNum12">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8" style:family="paragraph" style:parent-style-name="Standard" style:list-style-name="WWNum13">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29" style:family="paragraph" style:parent-style-name="Standard" style:list-style-name="WWNum14">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30" style:family="paragraph" style:parent-style-name="Standard" style:list-style-name="WWNum14">
      <style:paragraph-properties fo:margin-top="0.176cm" fo:margin-bottom="0.176cm" fo:line-height="100%" fo:text-align="justify" style:justify-single-word="false"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31" style:family="paragraph" style:parent-style-name="Standard" style:list-style-name="WWNum15">
      <style:paragraph-properties fo:margin-top="0.176cm" fo:margin-bottom="0.176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32" style:family="paragraph" style:parent-style-name="Standard" style:list-style-name="WWNum2">
      <style:paragraph-properties fo:margin-top="0.176cm" fo:margin-bottom="0.176cm" fo:line-height="100%" fo:background-color="#ffffff">
        <style:background-image/>
      </style:paragraph-properties>
      <style:text-properties fo:font-weight="normal" style:font-weight-asian="normal" style:font-weight-complex="normal"/>
    </style:style>
    <style:style style:name="P33" style:family="paragraph" style:parent-style-name="Standard" style:list-style-name="WWNum8">
      <style:paragraph-properties fo:margin-top="0.176cm" fo:margin-bottom="0.176cm" fo:line-height="100%" fo:background-color="#ffffff">
        <style:background-image/>
      </style:paragraph-properties>
      <style:text-properties fo:font-weight="normal" style:font-weight-asian="normal" style:font-weight-complex="normal"/>
    </style:style>
    <style:style style:name="P34" style:family="paragraph" style:parent-style-name="Standard">
      <style:paragraph-properties fo:margin-left="0cm" fo:margin-right="0cm" fo:text-align="justify" style:justify-single-word="false" fo:text-indent="1.249cm" style:auto-text-indent="false"/>
      <style:text-properties fo:font-size="12pt" style:font-size-asian="12pt" style:font-name-complex="Calibri2" style:font-size-complex="12pt"/>
    </style:style>
    <style:style style:name="P35" style:family="paragraph" style:parent-style-name="Standard">
      <style:paragraph-properties fo:margin-top="0.212cm" fo:margin-bottom="0.212cm" fo:line-height="100%" fo:text-align="justify" style:justify-single-word="false"/>
      <style:text-properties style:font-name="Calibri1" fo:font-size="11pt" style:font-name-asian="Times New Roman1" style:font-size-asian="11pt" style:font-name-complex="Times New Roman1" style:font-size-complex="11pt"/>
    </style:style>
    <style:style style:name="P36" style:family="paragraph" style:parent-style-name="Standard" style:list-style-name="WWNum3">
      <style:paragraph-properties fo:margin-left="0.501cm" fo:margin-right="0cm" fo:margin-top="0.212cm" fo:margin-bottom="0.212cm" fo:line-height="100%" fo:text-align="justify" style:justify-single-word="false" fo:text-indent="0cm" style:auto-text-indent="false"/>
      <style:text-properties style:font-name="Calibri1" fo:font-size="11pt" style:font-size-asian="11pt" style:font-size-complex="11pt"/>
    </style:style>
    <style:style style:name="P37"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size-asian="11pt" style:font-name-complex="Times New Roman1" style:font-size-complex="11pt"/>
    </style:style>
    <style:style style:name="P38"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39"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fo:color="#000000" style:font-name="Calibri1" fo:font-size="11pt" style:font-name-asian="Times New Roman1" style:font-size-asian="11pt" style:font-name-complex="Times New Roman1" style:font-size-complex="11pt"/>
    </style:style>
    <style:style style:name="P40"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style:font-name="Calibri1" fo:font-size="11pt" style:font-size-asian="11pt" style:font-size-complex="11pt"/>
    </style:style>
    <style:style style:name="P41"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2"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size-asian="11pt" style:font-size-complex="11pt"/>
    </style:style>
    <style:style style:name="P43"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name-asian="Times New Roman1" style:font-size-asian="11pt" style:font-name-complex="Times New Roman1" style:font-size-complex="11pt"/>
    </style:style>
    <style:style style:name="P44"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5" style:family="paragraph" style:parent-style-name="Standard" style:list-style-name="WWNum4">
      <style:paragraph-properties fo:margin-left="1.199cm" fo:margin-right="0cm" fo:margin-top="0cm" fo:margin-bottom="0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46" style:family="paragraph" style:parent-style-name="List_20_Paragraph" style:list-style-name="WWNum127">
      <style:paragraph-properties fo:margin-top="0cm" fo:margin-bottom="0cm" fo:line-height="150%"/>
    </style:style>
    <style:style style:name="P47" style:family="paragraph" style:parent-style-name="List_20_Paragraph" style:list-style-name="WWNum127">
      <style:paragraph-properties fo:margin-top="0cm" fo:margin-bottom="0cm" fo:line-height="150%"/>
      <style:text-properties fo:font-size="12pt" style:font-size-asian="12pt" style:font-name-complex="Calibri2" style:font-size-complex="12pt"/>
    </style:style>
    <style:style style:name="T1" style:family="text">
      <style:text-properties fo:color="#333333" fo:font-size="12pt" style:font-name-asian="Times New Roman1" style:font-size-asian="12pt" style:language-asian="pl" style:country-asian="PL" style:font-name-complex="Calibri2" style:font-size-complex="12pt"/>
    </style:style>
    <style:style style:name="T2" style:family="text">
      <style:text-properties fo:color="#333333" fo:font-size="12pt" fo:font-weight="bold" style:font-name-asian="Times New Roman1" style:font-size-asian="12pt" style:language-asian="pl" style:country-asian="PL" style:font-weight-asian="bold" style:font-name-complex="Calibri2" style:font-size-complex="12pt"/>
    </style:style>
    <style:style style:name="T3" style:family="text">
      <style:text-properties fo:color="#333333" fo:font-size="12pt" fo:font-weight="bold" style:font-name-asian="Times New Roman1" style:font-size-asian="12pt" style:language-asian="pl" style:country-asian="PL" style:font-weight-asian="bold" style:font-name-complex="Calibri2" style:font-size-complex="12pt" style:font-weight-complex="bold"/>
    </style:style>
    <style:style style:name="T4" style:family="text">
      <style:text-properties style:font-name-asian="Times New Roman1" style:font-name-complex="Times New Roman1"/>
    </style:style>
    <style:style style:name="T5" style:family="text">
      <style:text-properties fo:font-size="12pt" style:font-size-asian="12pt" style:font-name-complex="Calibri2" style:font-size-complex="12pt"/>
    </style:style>
    <style:style style:name="T6" style:family="text">
      <style:text-properties fo:font-size="12pt" fo:font-weight="bold" style:font-size-asian="12pt" style:font-weight-asian="bold" style:font-name-complex="Calibri2" style:font-size-complex="12pt"/>
    </style:style>
    <style:style style:name="T7" style:family="text">
      <style:text-properties fo:color="#000000" style:font-name-asian="Times New Roman1" style:font-name-complex="Times New Roman1"/>
    </style:style>
    <style:style style:name="T8" style:family="text">
      <style:text-properties fo:color="#000000" fo:font-style="italic" style:font-name-asian="Times New Roman1" style:font-style-asian="italic" style:font-name-complex="Times New Roman1" style:font-style-complex="italic"/>
    </style:style>
    <style:style style:name="T9" style:family="text">
      <style:text-properties fo:color="#000000" fo:language="en" fo:country="US" style:font-name-asian="Times New Roman1" style:font-name-complex="Times New Roman1"/>
    </style:style>
    <style:style style:name="T10" style:family="text">
      <style:text-properties style:font-name-complex="Times New Roman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Regulamin zawodów sportowych </text:h>
      <text:h text:style-name="P8" text:outline-level="1">„Mogielnica dla Niepodległej” - III edycja</text:h>
      <text:p text:style-name="P4"/>
      <text:p text:style-name="P5"><text:span text:style-name="T1"><text:line-break/>1. Nazwa: </text:span><text:span text:style-name="T3">Bieg „MOGIELNICA DLA NIEPODLEGŁEJ”</text:span><text:bookmark text:name="Bookmark"/></text:p>
      <text:p text:style-name="P6">2. Cele i forma zawodów:</text:p>
      <text:list xml:id="list3432090892055231004" text:style-name="WWNum1">
        <text:list-item>
          <text:p text:style-name="P19">Pielęgnowanie pamięci o Święcie Niepodległości na sportowo</text:p>
        </text:list-item>
        <text:list-item>
          <text:p text:style-name="P19">Aktywne spędzanie czasu wolnego</text:p>
        </text:list-item>
        <text:list-item>
          <text:p text:style-name="P19">Sprawdzenie umiejętności lekkoatletycznych</text:p>
        </text:list-item>
        <text:list-item>
          <text:p text:style-name="P19">Zawody sportowe – forma indywidualna</text:p>
        </text:list-item>
      </text:list>
      <text:list xml:id="list8863665708985663919" text:style-name="L1">
        <text:list-item>
          <text:p text:style-name="P10">Kategoria wiekowa:</text:p>
        </text:list-item>
      </text:list>
      <text:list xml:id="list6648115955888562812" text:style-name="WWNum2">
        <text:list-item>
          <text:p text:style-name="P15"><text:span text:style-name="T1"> Do lat 7 (2018 i młodsi) – dziewczęta i chłopcy 2</text:span><text:span text:style-name="T2">00 m</text:span></text:p>
        </text:list-item>
        <text:list-item>
          <text:p text:style-name="P15"><text:span text:style-name="T1"> Od 8 do 10 lat (2015-2017) – dziewczęta i chłopcy </text:span><text:span text:style-name="T3">4</text:span><text:span text:style-name="T2">00 m</text:span></text:p>
        </text:list-item>
        <text:list-item>
          <text:p text:style-name="P15"><text:span text:style-name="T1"> Od 11 do 13 lat (2012-2014) – dziewczęta i chłopcy </text:span><text:span text:style-name="T2"><text:s/>800 m</text:span></text:p>
        </text:list-item>
        <text:list-item>
          <text:p text:style-name="P32"><text:span text:style-name="T1">Od 14 do 15 lat (2010-2011) - <text:s/>dziewczęta i chłopcy </text:span><text:span text:style-name="T2"><text:s/>1 200 m</text:span></text:p>
        </text:list-item>
      </text:list>
      <text:p text:style-name="P6">4. Warunki uczestnictwa:</text:p>
      <text:list xml:id="list805677568111310891" text:style-name="WWNum3">
        <text:list-item>
          <text:p text:style-name="P16"><text:span text:style-name="T1">Warunkiem uczestnictwa jest zgłoszenie udziału na maila organizatora </text:span><text:a xlink:type="simple" xlink:href="mailto:imprezy@mogielnica.pl" text:style-name="Internet_20_link" text:visited-style-name="Visited_20_Internet_20_Link">imprezy@mogielnica.pl</text:a><text:span text:style-name="T1"> w terminie do 7.11.2025 r.</text:span></text:p>
        </text:list-item>
        <text:list-item>
          <text:p text:style-name="P20">Zawodnicy niepełnoletni posiadają pisemne zgody rodziców bądź opiekunów prawnych na udział w zawodach. Zgoda do pobrania na www.nowa.mogielnica.pl</text:p>
        </text:list-item>
      </text:list>
      <text:p text:style-name="P6">5. Czas i miejsce przeprowadzenia zawodów:</text:p>
      <text:list xml:id="list8127836321699957990" text:style-name="WWNum4">
        <text:list-item>
          <text:p text:style-name="P21">15..11.2025 r. <text:s/>- boisko szkolne kompleksu sportowego im. Jana Pawła II w Mogielnicy (kat. dzieci i młodzież)</text:p>
        </text:list-item>
      </text:list>
      <text:p text:style-name="P6">6. Zakres wiadomości i umiejętności:</text:p>
      <text:list xml:id="list5452246765027184238" text:style-name="WWNum5">
        <text:list-item>
          <text:p text:style-name="P22">Technika biegu na krótkim i dłuższym dystansie</text:p>
        </text:list-item>
      </text:list>
      <text:p text:style-name="P6">7. Źródła z których uczeń pozyskuje wiedzę:</text:p>
      <text:list xml:id="list7520476470964131174" text:style-name="WWNum6">
        <text:list-item>
          <text:p text:style-name="P23">Wspólna aktywność na świeżym powietrzu</text:p>
        </text:list-item>
      </text:list>
      <text:p text:style-name="P6">8. Przebieg zawodów:</text:p>
      <text:list xml:id="list3540002545728269917" text:style-name="WWNum7">
        <text:list-item>
          <text:p text:style-name="P24">Przywitanie, podanie informacji o zasadach zawodów sportowych.</text:p>
        </text:list-item>
      </text:list>
      <text:list xml:id="list2749960774205194499" text:style-name="WWNum8">
        <text:list-item>
          <text:p text:style-name="P25">Biegi:</text:p>
        </text:list-item>
        <text:list-item>
          <text:p text:style-name="P17"><text:span text:style-name="T1">Do lat 7 <text:s/>– dziewczęta i chłopcy 2</text:span><text:span text:style-name="T2">00 m</text:span></text:p>
        </text:list-item>
        <text:list-item>
          <text:p text:style-name="P17"><text:span text:style-name="T1"> Od 8 do 10 lat – dziewczęta i chłopcy </text:span><text:span text:style-name="T3">4</text:span><text:span text:style-name="T2">00 m</text:span></text:p>
        </text:list-item>
        <text:list-item>
          <text:p text:style-name="P17"><text:soft-page-break/><text:span text:style-name="T1"> Od 11 do 13 lat <text:s/>– dziewczęta i chłopcy </text:span><text:span text:style-name="T2"><text:s/>800 m</text:span></text:p>
        </text:list-item>
        <text:list-item>
          <text:p text:style-name="P33"><text:span text:style-name="T1">Od 14 do 15 lat - <text:s/>dziewczęta i chłopcy</text:span><text:span text:style-name="T2"> <text:s/>1 200 m</text:span></text:p>
        </text:list-item>
      </text:list>
      <text:list xml:id="list5499553323792207289" text:style-name="WWNum11">
        <text:list-item>
          <text:p text:style-name="P26">Zakończenie zawodów, ogłoszenie wyników końcowych, wręczenie nagród.</text:p>
        </text:list-item>
      </text:list>
      <text:p text:style-name="P6">9. Kryteria oceny:</text:p>
      <text:list xml:id="list4345348280999389188" text:style-name="WWNum12">
        <text:list-item>
          <text:p text:style-name="P27">Najlepsze trzy wyniki w biegu nagrodzone.</text:p>
        </text:list-item>
      </text:list>
      <text:p text:style-name="P6">10. Nagrody:</text:p>
      <text:list xml:id="list6555041106444828214" text:style-name="WWNum13">
        <text:list-item>
          <text:p text:style-name="P28">Puchary w kat. dziecięcych i młodzieżowych za I miejsce i nagrody za II i III miejsce z podziałem na dziewczęta <text:s/>i chłopców</text:p>
        </text:list-item>
        <text:list-item>
          <text:p text:style-name="P28">Puchary w kat. OPEN <text:s/>za I, II, III miejsce z podziałem na kobiety i mężczyzn</text:p>
        </text:list-item>
      </text:list>
      <text:p text:style-name="P6">11. Jury zawodów:</text:p>
      <text:list xml:id="list3702670313330586174" text:style-name="WWNum14">
        <text:list-item>
          <text:p text:style-name="P29">Nauczyciele wychowania fizycznego z PSP nr 2 im. I Marszałka Polski Józefa Piłsudskiego w Mogielnicy</text:p>
        </text:list-item>
      </text:list>
      <text:p text:style-name="P18">12. Zgody wymagane:</text:p>
      <text:list xml:id="list31732906" text:continue-numbering="true" text:style-name="WWNum14">
        <text:list-item>
          <text:p text:style-name="P30">Przystępujący do zawodów sportowych wyraża zgodę na przetwarzanie danych osobowych dla potrzeb niezbędnych do realizacji konkursu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RODO)</text:p>
        </text:list-item>
      </text:list>
      <text:p text:style-name="P6">13. Organizatorzy zawodów sportowych:</text:p>
      <text:list xml:id="list4725318696669906900" text:style-name="WWNum15">
        <text:list-item>
          <text:p text:style-name="P31">PSP nr 2 im. I Marszałka Polski Józefa Piłsudskiego w Mogielnicy</text:p>
        </text:list-item>
        <text:list-item>
          <text:p text:style-name="P31">Centrum Rozpoznania i Wsparcia Walki Riadoelektrycznej</text:p>
        </text:list-item>
        <text:list-item>
          <text:p text:style-name="P31">Parafia Św. Floriana w Mogielnicy</text:p>
        </text:list-item>
        <text:list-item>
          <text:p text:style-name="P31">MGOKiBS w Mogielnicy</text:p>
        </text:list-item>
      </text:list>
      <text:p text:style-name="P6"> Zał. 1</text:p>
      <text:p text:style-name="P6">Karta zgłoszenia uczestnika zawodów.</text:p>
      <text:p text:style-name="P6"/>
      <text:p text:style-name="P6">Zał. 2 <text:s/>zgoda RODO</text:p>
      <text:p text:style-name="P6"/>
      <text:p text:style-name="P6"/>
      <text:p text:style-name="P6"/>
      <text:p text:style-name="P6"/>
      <text:p text:style-name="P6"/>
      <text:p text:style-name="P6"/>
      <text:p text:style-name="P6"/>
      <text:p text:style-name="P6"><text:soft-page-break/>ZAŁĄCZNIK 1</text:p>
      <text:p text:style-name="P3">KARTA ZGŁOSZENIA UCZESTNIKA ZAWODÓW SPORTOWYCH <text:line-break/>„MOGIELNICA DLA NIEPODLEGŁEJ” <text:s/><text:line-break/>W DNIU 15/11/2025r</text:p>
      <text:p text:style-name="P3"/>
      <text:list xml:id="list1200168409770158865" text:style-name="WWNum127">
        <text:list-item>
          <text:p text:style-name="P46"><text:span text:style-name="T6">Imię i nazwisko</text:span><text:span text:style-name="T5"> ……………………………………………………………………………..</text:span></text:p>
        </text:list-item>
        <text:list-item>
          <text:p text:style-name="P47">Data urodzenia ……………………………………………………</text:p>
        </text:list-item>
        <text:list-item>
          <text:p text:style-name="P47">Kategoria …………………………..</text:p>
        </text:list-item>
        <text:list-item>
          <text:p text:style-name="P46"><text:span text:style-name="T6">Nr STARTOWY</text:span><text:span text:style-name="T5"> …………………………..</text:span></text:p>
        </text:list-item>
        <text:list-item>
          <text:p text:style-name="P46"><text:span text:style-name="T6">WYNIK UZYSKANY W BIEGANIU:</text:span><text:span text:style-name="T5"> …………………………………</text:span></text:p>
        </text:list-item>
      </text:list>
      <text:p text:style-name="P3"/>
      <text:p text:style-name="P3">OŚWIADCZENIA RODZICA (PRAWNEGO OPIEKUNA ) UCZESTNIKA ZAWODÓW SPORTOWYCH WYPEŁNIONE W DNIU ZAWODÓW 15/11/2025:</text:p>
      <text:p text:style-name="P1"/>
      <text:p text:style-name="P34">Oświadczam, że <text:s/>mój syn/córka ……………………………………………………….. <text:s/>jest zdrowy/zdrowa i nie ma przeciwskazań na udział w zawodach sportowych w dniu <text:s/>15/11/ 2025, według moich obserwacji u dziecka nie występuje infekcja oraz objawy chorobowe sugerujące chorobę zakaźną. </text:p>
      <text:p text:style-name="P34">Jednocześnie wyrażam zgodę na rejestrację wizerunku mojego dziecka podczas wydarzenia Mogielnica dla Niepodległej oraz wykorzystanie tego wizerunku poprzez umieszczanie zdjęć na stronach internetowych, a także na profilach społecznościowych w celach informacji i promocji wydarzenia. </text:p>
      <text:p text:style-name="P34">Podpisanie oświadczenia jest jednoznaczne z zapoznaniem się i akceptacją regulaminu zawodów sportowych.</text:p>
      <text:p text:style-name="P2"/>
      <text:p text:style-name="P2">15/11/2025…….……………………………………………..</text:p>
      <text:p text:style-name="P2">(czytelny podpis rodzica/opiekuna prawnego)</text:p>
      <text:p text:style-name="P6"/>
      <text:p text:style-name="P6"/>
      <text:p text:style-name="P6"/>
      <text:p text:style-name="P6"/>
      <text:p text:style-name="P6"/>
      <text:p text:style-name="P6"/>
      <text:p text:style-name="P11"/>
      <text:p text:style-name="Standard"><text:soft-page-break/></text:p>
      <text:p text:style-name="Standard"/>
      <text:p text:style-name="Standard"/>
      <text:p text:style-name="P6">ZAŁĄCZNIK 2</text:p>
      <text:p text:style-name="P12">OBOWIĄZEK INFORMACYJNY</text:p>
      <text:p text:style-name="P35">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31727007" text:continue-list="list805677568111310891" text:style-name="WWNum3">
        <text:list-item>
          <text:list>
            <text:list-item>
              <text:p text:style-name="P36"><text:span text:style-name="T7">Administratorem Państwa danych osobowych jest Miejsko-Gminny Ośrodek Kultury i Biblioteka Samorządowa w Mogielnicy ul. Rynek 1, Mogielnica 05-640 </text:span><text:span text:style-name="T9">e-mail: mgok2@mogielnica.pl, nr tel. 48 663 51 49).</text:span></text:p>
            </text:list-item>
            <text:list-item>
              <text:p text:style-name="P39">Administrator wyznaczył Inspektora Ochrony Danych, z którym mogą się Państwo kontaktować we wszystkich sprawach dotyczących przetwarzania danych osobowych za pośrednictwem adresu e-mail: inspektor@cbi24.pllub pisemnie na adres Administratora.</text:p>
            </text:list-item>
            <text:list-item>
              <text:p text:style-name="P40"><text:span text:style-name="T7">Państwa dane osobowe będą przetwarzane w celu organizacji czasu wolnego dla dzieci i </text:span><text:span text:style-name="T4">młodzieży oraz osób pełnoletnich w formie zajęć prowadzonych przez instytucję kultury </text:span><text:span text:style-name="T10">tj. gdyż jest to niezbędne do wykonanie zadania realizowanego w interesie publicznym lub w ramach sprawowania władzy publicznej powierzonej Administratorowi (art. 6 ust. 1 lit. e RODO). Przetwarzanie danych osobowych znajduje podstawę w przepisach ustawy z dnia 25 października 1991 r. o organizowaniu i prowadzeniu działalności kulturalnej (t. j. Dz. U. z 2024 r. poz. 87) i służy realizacji zadania w interesie publicznym tj. organizacji czasu wolnego dla dzieci i młodzieży oraz osób pełnoletnich w formie zajęć w związku z upowszechnianiem wiedzy i kultury.</text:span></text:p>
            </text:list-item>
            <text:list-item>
              <text:p text:style-name="P41">Państwa dane osobowe będą przetwarzane przez okres niezbędny do realizacji celu, o którym mowa w pkt. 3 z uwzględnieniem okresów przechowywania określonych w przepisach szczególnych, w tym przepisów archiwalnych tj. 5 lat. <text:s text:c="2"/></text:p>
            </text:list-item>
            <text:list-item>
              <text:p text:style-name="P41">Państwa dane osobowe będą przetwarzane w sposób zautomatyzowany, lecz nie będą podlegały zautomatyzowanemu podejmowaniu decyzji, w tym o profilowaniu.</text:p>
            </text:list-item>
            <text:list-item>
              <text:p text:style-name="P40"><text:span text:style-name="T7">Państwa dane osobowe będą przekazywane do Stanów Zjednoczonych Ameryki w sytuacji wyrażeia zgody na publikowanie danych osobowych ( w tym wizerunku na profilu facebook). Komisja Europejska w dniu 10 lipca 2023 r. wydała decyzję stwierdzającą odpowiedni stopień ochrony danych w odniesieniu do tego państwa trzeciego zapewniony przez tzw. "Ramy ochrony danych UE-USA” (</text:span><text:span text:style-name="T8">EU-US Data Privacy Framework</text:span><text:span text:style-name="T7">).</text:span></text:p>
            </text:list-item>
            <text:list-item>
              <text:p text:style-name="P39">W związku z przetwarzaniem Państwa danych osobowych, przysługują Państwu następujące prawa:</text:p>
            </text:list-item>
          </text:list>
        </text:list-item>
      </text:list>
      <text:list xml:id="list31727351" text:continue-list="list8127836321699957990" text:style-name="WWNum4">
        <text:list-item>
          <text:p text:style-name="P44">prawo dostępu do swoich danych oraz otrzymania ich kopii;</text:p>
        </text:list-item>
        <text:list-item>
          <text:p text:style-name="P44">prawo do sprostowania (poprawiania) swoich danych osobowych;</text:p>
        </text:list-item>
        <text:list-item>
          <text:p text:style-name="P44">prawo do ograniczenia przetwarzania danych osobowych;</text:p>
        </text:list-item>
        <text:list-item>
          <text:p text:style-name="P42"><text:span text:style-name="T4">prawo do wniesienia sprzeciwu wobec przetwarzania,</text:span><text:span text:style-name="T10"> o którym mowa w art. 21 RODO</text:span><text:span text:style-name="T4">;</text:span></text:p>
        </text:list-item>
        <text:list-item>
          <text:p text:style-name="P43">prawo do usunięcia danych w przypadkach określonych w przepisach RODO;</text:p>
        </text:list-item>
        <text:list-item>
          <text:p text:style-name="P45">prawo wniesienia skargi do Prezesa Urzędu Ochrony Danych Osobowych (ul. Stawki 2, 00-193 Warszawa), w sytuacji, gdy uzna Pani/Pan, że przetwarzanie danych osobowych narusza przepisy ogólnego rozporządzenia o ochronie danych osobowych (RODO);</text:p>
        </text:list-item>
      </text:list>
      <text:list xml:id="list31726711" text:continue-list="list31727007" text:style-name="WWNum3">
        <text:list-item>
          <text:list>
            <text:list-item>
              <text:p text:style-name="P38"><text:soft-page-break/>Podanie danych osobowych jest dobrowolne, niemniej ich nieprzekazanie skutkować będzie brakiem możliwości realizacji celu, o którym mowa w pkt. 3. <text:s/></text:p>
            </text:list-item>
            <text:list-item>
              <text:p text:style-name="P37">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48661761326</meta:initial-creator>
    <meta:editing-cycles>13</meta:editing-cycles>
    <meta:creation-date>2022-10-19T14:24:00</meta:creation-date>
    <dc:date>2025-10-14T11:45:50.68</dc:date>
    <meta:editing-duration>PT51M10S</meta:editing-duration>
    <meta:generator>OpenOffice/4.1.15$Win32 OpenOffice.org_project/4115m2$Build-9813</meta:generator>
    <meta:document-statistic meta:table-count="0" meta:image-count="0" meta:object-count="0" meta:page-count="5" meta:paragraph-count="78" meta:word-count="1049" meta:character-count="717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