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70C0" fo:font-size="18pt" style:font-size-asian="18pt" style:font-size-complex="18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70C0" fo:font-size="18pt" style:font-size-asian="18pt" style:font-size-complex="18pt"/>
    </style:style>
    <style:style style:name="P5" style:parent-style-name="Standard" style:family="paragraph">
      <style:text-properties style:font-name="Calibri" style:font-name-complex="Calibri" fo:font-weight="bold" style:font-weight-asian="bold" fo:font-size="18pt" style:font-size-asian="18pt" style:font-size-complex="18pt"/>
    </style:style>
    <style:style style:name="P6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list-style-name="WWNum2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Standard" style:list-style-name="WWNum2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Standard" style:list-style-name="WWNum2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Standard" style:list-style-name="WWNum2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Standard" style:list-style-name="WWNum2" style:family="paragraph">
      <style:paragraph-properties fo:margin-top="0.0694in" fo:margin-bottom="0.0694in"/>
    </style:style>
    <style:style style:name="T2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/>
    </style:style>
    <style:style style:name="T80" style:parent-style-name="Domyślnaczcionkaakapitu" style:family="text">
      <style:text-properties style:font-name="Calibri" style:font-name-complex="Calibri" fo:font-size="16pt" style:font-size-asian="16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size="12pt" style:font-size-asian="12pt"/>
    </style:style>
    <style:style style:name="P96" style:parent-style-name="Bezodstępów" style:family="paragraph">
      <style:text-properties style:font-name="Calibri" style:font-name-complex="Calibri" fo:font-size="12pt" style:font-size-asian="12pt"/>
    </style:style>
    <style:style style:name="T97" style:parent-style-name="Domyślnaczcionkaakapitu" style:family="text">
      <style:text-properties style:font-name="Calibri" style:font-name-complex="Calibri" fo:font-size="12pt" style:font-size-asian="12pt"/>
    </style:style>
    <style:style style:name="P98" style:parent-style-name="Bezodstępów" style:family="paragraph">
      <style:text-properties style:font-name="Calibri" style:font-name-complex="Calibri" fo:font-size="12pt" style:font-size-asian="12pt"/>
    </style:style>
    <style:style style:name="P99" style:parent-style-name="Bezodstępów" style:family="paragraph">
      <style:text-properties style:font-name="Calibri" style:font-name-complex="Calibri" fo:font-size="12pt" style:font-size-asian="12pt"/>
    </style:style>
    <style:style style:name="P100" style:parent-style-name="Standard" style:family="paragraph">
      <style:paragraph-properties fo:margin-top="0.0694in" fo:margin-bottom="0.0694in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0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<text:s/></text:span><text:span text:style-name="T3">"Wiedza o Gminie"</text:span></text:p>
      <text:p text:style-name="Standard"><text:span text:style-name="T4">w ramach Wiosny Mogielnickiej 2026</text:span></text:p>
      <text:p text:style-name="P5"/>
      <text:p text:style-name="P6"/>
      <text:p text:style-name="Standard"><text:span text:style-name="T7">Organizator</text:span></text:p>
      <text:p text:style-name="Standard"><text:span text:style-name="T8">Organizatorem konkursu jest Miejsko-Gminny Ośrodek Kultury i Biblioteka Samorządowa w Mogielnicy z<text:s/></text:span><text:span text:style-name="T9">siedzibą w Mogielnicy, ul. Rynek 1, 05-640 Mogielnica</text:span></text:p>
      <text:p text:style-name="P10"><text:span text:style-name="T11">Cele konkursu:</text:span></text:p>
      <text:list text:style-name="WWNum2">
        <text:list-item>
          <text:p text:style-name="P12"><text:span text:style-name="T13">popularyzacja wiedzy o historii, tradycji i dziedzictwie kulturowym Gminy i Miasta Mogielnica,</text:span></text:p>
        </text:list-item>
        <text:list-item>
          <text:p text:style-name="P14"><text:span text:style-name="T15">rozwijanie zainteresowań regionalnych wśród dzieci i młodzieży,</text:span></text:p>
        </text:list-item>
        <text:list-item>
          <text:p text:style-name="P16"><text:span text:style-name="T17">kształtowanie poczucia tożsa</text:span><text:span text:style-name="T18">mości lokalnej i patriotyzmu,</text:span></text:p>
        </text:list-item>
        <text:list-item>
          <text:p text:style-name="P19"><text:span text:style-name="T20">zachęcanie do aktywnego poznawania „małej ojczyzny”,</text:span></text:p>
        </text:list-item>
        <text:list-item>
          <text:p text:style-name="P21"><text:span text:style-name="T22">rozwijanie umiejętności samodzielnego zdobywania wiedzy i logicznego myślenia.</text:span></text:p>
        </text:list-item>
      </text:list>
      <text:p text:style-name="P23"/>
      <text:p text:style-name="Standard"><text:span text:style-name="T24">Termin i zgłoszenia</text:span></text:p>
      <text:p text:style-name="Standard"><text:span text:style-name="T25">Zgłoszenia do konkursu przyjmowane będą w dniu konkursu tj. 14 maja 2026<text:s/></text:span><text:span text:style-name="T26">r.</text:span><text:span text:style-name="T27"><text:s/></text:span><text:span text:style-name="T28">w godz. od 9:30 do 9:50 (lub wcześniej za pośrednictwem szkoły).</text:span></text:p>
      <text:p text:style-name="P29"/>
      <text:p text:style-name="Standard"><text:span text:style-name="T30">Uczestnicy</text:span></text:p>
      <text:p text:style-name="Standard"><text:span text:style-name="T31">Konkurs przeznaczony jest dla uczniów szkół podstawowych z terenu Gminy i Miasta Mogielnica.</text:span><text:s/><text:span text:style-name="T32">W konkursie nie mogą brać udziału laureaci pierwszych miejsc z poprzednich edycji<text:s/></text:span><text:span text:style-name="T33">konkursu. Konkurs nie przewiduje podziału na kategorie wiekowe.</text:span></text:p>
      <text:p text:style-name="P34"/>
      <text:p text:style-name="Standard"><text:span text:style-name="T35">Zakres i przebieg konkursu</text:span></text:p>
      <text:p text:style-name="Standard"><text:span text:style-name="T36">Test obejmuje zagadnienia dotyczące historii Gminy Mogielnica, a także jej współczesności.</text:span></text:p>
      <text:p text:style-name="P37"/>
      <text:p text:style-name="Standard"><text:span text:style-name="T38">Każdy uczestnik rozwiązuje test składający się z:</text:span></text:p>
      <text:p text:style-name="Standard"><text:span text:style-name="T39">- 40 pytań zamkniętych</text:span></text:p>
      <text:p text:style-name="Standard"><text:span text:style-name="T40">- 3 pytania opisowe (2 w teście, 3</text:span><text:span text:style-name="T41">e</text:span><text:span text:style-name="T42"><text:s/>w dogrywce, jeśli będzie potrzebna)</text:span></text:p>
      <text:p text:style-name="P43"/>
      <text:p text:style-name="Standard"><text:span text:style-name="T44">Czas trwania konkursu ustala organizator i podaje przed jego rozpoczęciem.</text:span></text:p>
      <text:p text:style-name="P45"/>
      <text:p text:style-name="Standard"><text:span text:style-name="T46">Punktacja</text:span></text:p>
      <text:p text:style-name="Standard"><text:span text:style-name="T47">Ocenie podlega poprawność merytoryczna, kompletność oraz sposób argumentacji odpowiedzi.</text:span></text:p>
      <text:p text:style-name="Standard"><text:span text:style-name="T48">Każda do</text:span><text:span text:style-name="T49">bra odpowiedź na pytanie testowe: 1 punkt</text:span></text:p>
      <text:p text:style-name="Standard"><text:span text:style-name="T50">Prawidłowa odpowiedź na pytanie opisowe: maksymalnie 3 punkty</text:span></text:p>
      <text:p text:style-name="P51"/>
      <text:p text:style-name="Standard"><text:span text:style-name="T52">Dogrywka</text:span></text:p>
      <text:p text:style-name="Standard"><text:span text:style-name="T53">W przypadku uzyskania takiej samej liczby punktów przez kilku uczestników, przeprowadzona zostanie dogrywka w formie 2 dodatkowych pytań otwar</text:span><text:span text:style-name="T54">tych w formie pisemnej. <text:s/></text:span></text:p>
      <text:p text:style-name="P55"/>
      <text:soft-page-break/>
      <text:p text:style-name="Standard"><text:span text:style-name="T56">Wyłonienie zwycięzców</text:span></text:p>
      <text:p text:style-name="Standard"><text:span text:style-name="T57"><text:s/>O zwycięstwie decyduje łączna liczba uzyskanych punktów.</text:span></text:p>
      <text:p text:style-name="P58"/>
      <text:p text:style-name="Standard"><text:span text:style-name="T59">Ogłoszenie wyników i zakończenie konkursu</text:span></text:p>
      <text:p text:style-name="Standard"><text:span text:style-name="T60">Konkurs zakończy się uroczy</text:span><text:span text:style-name="T61">stym wręczeniem nagród w dniu 29</text:span><text:span text:style-name="T62"><text:s/>maja 2026r.</text:span><text:span text:style-name="T63">, godz.18:00 w sali widowiskowej.</text:span></text:p>
      <text:p text:style-name="P64"/>
      <text:p text:style-name="Standard"><text:span text:style-name="T65">Komisja konkursowa</text:span></text:p>
      <text:p text:style-name="Standard"><text:span text:style-name="T66">Prace oceniane</text:span><text:span text:style-name="T67"><text:s/>będą przez komisję konkursową powołaną przez organizatora.</text:span></text:p>
      <text:p text:style-name="P68"/>
      <text:p text:style-name="Standard"><text:span text:style-name="T69">Decyzje komisji są ostateczne i nie podlegają odwołaniu.</text:span></text:p>
      <text:p text:style-name="P70"/>
      <text:p text:style-name="Standard"><text:span text:style-name="T71">Nagrody</text:span></text:p>
      <text:p text:style-name="Standard"><text:span text:style-name="T72">Organizator zapewnia dyplomy oraz nagrody rzeczowe dla trzech najlepszych uczestników.</text:span></text:p>
      <text:p text:style-name="P73"/>
      <text:p text:style-name="P74"/>
      <text:p text:style-name="Standard"><text:span text:style-name="T75">Zasady obowiązujące podczas konkursu</text:span></text:p>
      <text:p text:style-name="Standard"><text:span text:style-name="T76">Uczestnicy zobowiązani są do samodzielnego rozwiązywania testu.</text:span></text:p>
      <text:p text:style-name="P77"/>
      <text:p text:style-name="Standard"><text:span text:style-name="T78">Podczas konkursu obowiązuje zakaz korzystania z telefonów komórkowych,<text:s/></text:span><text:span text:style-name="T79">smartwatch</text:span><text:span text:style-name="T80"><text:s/></text:span><text:span text:style-name="T81">oraz innych urządzeń elektronicznych.</text:span></text:p>
      <text:p text:style-name="P82"/>
      <text:p text:style-name="Standard"><text:span text:style-name="T83">Przed rozpoczęciem konkursu uczestnicy zobowiązani są do wyłączenia<text:s/></text:span><text:span text:style-name="T84">telefonów i oddania ich w wyznaczone miejsce wskazane przez organizatora.</text:span></text:p>
      <text:p text:style-name="P85"/>
      <text:p text:style-name="Standard"><text:span text:style-name="T86">Zabrania się wykonywania zdjęć testów, kart odpowiedzi oraz materiałów konkursowych. W przypadku naruszenia tego zakazu uczestnik zostaje zdyskwalifikowany z konkursu oraz traci moż</text:span><text:span text:style-name="T87">liwość udziału w kolejnej edycji konkursu w następnym roku.</text:span></text:p>
      <text:p text:style-name="P88"/>
      <text:p text:style-name="Standard"><text:span text:style-name="T89">W sali, w której odbywa się konkurs, mogą przebywać wyłącznie uczestnicy oraz członkowie komisji konkursowej lub osoby upoważnione przez organizatora.</text:span></text:p>
      <text:p text:style-name="P90"/>
      <text:p text:style-name="Standard"><text:span text:style-name="T91">Naruszenie zasad skutkuje dyskwalifikacją u</text:span><text:span text:style-name="T92">czestnika.</text:span></text:p>
      <text:p text:style-name="P93"/>
      <text:p text:style-name="Standard"><text:span text:style-name="T94">Postanowienia końcowe</text:span></text:p>
      <text:p text:style-name="Bezodstępów"><text:span text:style-name="T95">Udział w konkursie oznacza akceptację niniejszego regulaminu.</text:span></text:p>
      <text:p text:style-name="P96"/>
      <text:p text:style-name="Bezodstępów"><text:span text:style-name="T97">Organizator zastrzega sobie prawo do wprowadzenia zmian w regulaminie.</text:span></text:p>
      <text:p text:style-name="P98"/>
      <text:p text:style-name="P99">W sprawach nieuregulowanych niniejszym regulaminem decyduje organizator.</text:p>
      <text:p text:style-name="Bezodstępów"/>
      <text:p text:style-name="P100"><text:span text:style-name="T101">Kontakt do or</text:span><text:span text:style-name="T102">ganizatora:</text:span><text:span text:style-name="T103"><text:line-break/></text:span><text:span text:style-name="T104">Miejsko-Gminny Ośrodek Kultury i Biblioteka Samorządowa w Mogielnicy</text:span><text:span text:style-name="T105"><text:line-break/></text:span><text:span text:style-name="T106">ul. Rynek 1, 05-640 Mogielnica</text:span><text:span text:style-name="T107"><text:line-break/></text:span><text:span text:style-name="T108">e-mail: (mgok@mogielnica.pl)</text:span></text:p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p_mogielnica.pl</meta:initial-creator>
    <dc:creator>Biblioteka Mogielnica</dc:creator>
    <meta:creation-date>2026-04-17T07:29:00Z</meta:creation-date>
    <dc:date>2026-05-13T11:37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9" meta:character-count="3422" meta:row-count="24" meta:non-whitespace-character-count="2939"/>
  </office:meta>
</office:document-meta>
</file>