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70C0" fo:font-size="18pt" style:font-size-asian="18pt" style:font-size-complex="18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70C0" fo:font-size="18pt" style:font-size-asian="18pt" style:font-size-complex="18pt"/>
    </style:style>
    <style:style style:name="P5" style:parent-style-name="Standard" style:family="paragraph">
      <style:text-properties style:font-name="Calibri" style:font-name-complex="Calibri" fo:font-weight="bold" style:font-weight-asian="bold" fo:font-size="18pt" style:font-size-asian="18pt" style:font-size-complex="18pt"/>
    </style:style>
    <style:style style:name="P6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" style:parent-style-name="Standard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list-style-name="WWNum2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Standard" style:list-style-name="WWNum2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Standard" style:list-style-name="WWNum2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Standard" style:list-style-name="WWNum2" style:family="paragraph">
      <style:paragraph-properties fo:margin-top="0.0694in" fo:margin-bottom="0.0694in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Standard" style:list-style-name="WWNum2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/>
    </style:style>
    <style:style style:name="T75" style:parent-style-name="Domyślnaczcionkaakapitu" style:family="text">
      <style:text-properties style:font-name="Calibri" style:font-name-complex="Calibri" fo:font-size="16pt" style:font-size-asian="16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/>
    </style:style>
    <style:style style:name="P92" style:parent-style-name="Bezodstępów" style:family="paragraph">
      <style:text-properties style:font-name="Calibri" style:font-name-complex="Calibri" fo:font-size="12pt" style:font-size-asian="12pt"/>
    </style:style>
    <style:style style:name="T93" style:parent-style-name="Domyślnaczcionkaakapitu" style:family="text">
      <style:text-properties style:font-name="Calibri" style:font-name-complex="Calibri" fo:font-size="12pt" style:font-size-asian="12pt"/>
    </style:style>
    <style:style style:name="T94" style:parent-style-name="Domyślnaczcionkaakapitu" style:family="text">
      <style:text-properties style:font-name="Calibri" style:font-name-complex="Calibri" fo:font-size="12pt" style:font-size-asian="12pt"/>
    </style:style>
    <style:style style:name="P95" style:parent-style-name="Bezodstępów" style:family="paragraph">
      <style:text-properties style:font-name="Calibri" style:font-name-complex="Calibri" fo:font-size="12pt" style:font-size-asian="12pt"/>
    </style:style>
    <style:style style:name="P96" style:parent-style-name="Bezodstępów" style:family="paragraph">
      <style:text-properties style:font-name="Calibri" style:font-name-complex="Calibri" fo:font-size="12pt" style:font-size-asian="12pt"/>
    </style:style>
    <style:style style:name="P97" style:parent-style-name="Standard" style:family="paragraph">
      <style:paragraph-properties fo:margin-top="0.0694in" fo:margin-bottom="0.0694i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6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<text:s/></text:span><text:span text:style-name="T3">"Wiedza o Gminie"</text:span></text:p>
      <text:p text:style-name="Standard"><text:span text:style-name="T4">w ramach Wiosny Mogielnickiej 2026</text:span></text:p>
      <text:p text:style-name="P5"/>
      <text:p text:style-name="P6"/>
      <text:p text:style-name="Standard"><text:span text:style-name="T7">Organizator</text:span></text:p>
      <text:p text:style-name="Standard"><text:span text:style-name="T8">Organizatorem konkursu jest Miejsko-Gminny Ośrodek Kultury i Biblioteka Samorządowa w Mogielnicy z siedzibą w Mogielnicy, ul. Rynek 1, 05-640 Mogielnica</text:span></text:p>
      <text:p text:style-name="P9"><text:span text:style-name="T10">Cele konkursu:</text:span></text:p>
      <text:list text:style-name="WWNum2">
        <text:list-item>
          <text:p text:style-name="P11"><text:span text:style-name="T12">popularyzacja wiedzy o historii, trad</text:span><text:span text:style-name="T13">ycji i dziedzictwie kulturowym Gminy i Miasta Mogielnica,</text:span></text:p>
        </text:list-item>
        <text:list-item>
          <text:p text:style-name="P14"><text:span text:style-name="T15">rozwijanie zainteresowań regionalnych wśród dzieci i młodzieży,</text:span></text:p>
        </text:list-item>
        <text:list-item>
          <text:p text:style-name="P16"><text:span text:style-name="T17">kształtowanie poczucia tożsamości lokalnej i patriotyzmu,</text:span></text:p>
        </text:list-item>
        <text:list-item>
          <text:p text:style-name="P18"><text:span text:style-name="T19">zachęcanie do aktywnego poznawania „małej ojczyzny”,</text:span></text:p>
        </text:list-item>
        <text:list-item>
          <text:p text:style-name="P20"><text:span text:style-name="T21">rozwijanie umiejętn</text:span><text:span text:style-name="T22">ości samodzielnego zdobywania wiedzy i logicznego myślenia.</text:span></text:p>
        </text:list-item>
      </text:list>
      <text:p text:style-name="P23"/>
      <text:p text:style-name="Standard"><text:span text:style-name="T24">Termin i zgłoszenia</text:span></text:p>
      <text:p text:style-name="Standard"><text:span text:style-name="T25">Zgłoszenia do konkursu przyjmowane będą w dniu konkursu tj. 14 maja 2026 r.</text:span><text:span text:style-name="T26"><text:s/></text:span><text:span text:style-name="T27">w godz. od 9:30 do 9:50 (lub wcześniej za pośrednictwem szkoły).</text:span></text:p>
      <text:p text:style-name="P28"/>
      <text:p text:style-name="Standard"><text:span text:style-name="T29">Uczestnicy</text:span></text:p>
      <text:p text:style-name="Standard"><text:span text:style-name="T30">Konkurs przeznaczony<text:s/></text:span><text:span text:style-name="T31">jest dla uczniów szkół podstawowych z terenu Gminy i Miasta Mogielnica.</text:span><text:s/><text:span text:style-name="T32">W konkursie nie mogą brać udziału laureaci pierwszych miejsc z poprzednich edycji konkursu. Konkurs nie przewiduje podziału na kategorie wiekowe.</text:span></text:p>
      <text:p text:style-name="P33"/>
      <text:p text:style-name="Standard"><text:span text:style-name="T34">Zakres i przebieg konkursu</text:span></text:p>
      <text:p text:style-name="Standard"><text:span text:style-name="T35">Test<text:s/></text:span><text:span text:style-name="T36">obejmuje zagadnienia dotyczące historii Gminy Mogielnica, a także jej współczesności.</text:span></text:p>
      <text:p text:style-name="P37"/>
      <text:p text:style-name="Standard"><text:span text:style-name="T38">Każdy uczestnik rozwiązuje test składający się z:</text:span></text:p>
      <text:p text:style-name="Standard"><text:span text:style-name="T39">- 40 pytań zamkniętych</text:span></text:p>
      <text:p text:style-name="Standard"><text:span text:style-name="T40">- 3 pytania opisowe</text:span></text:p>
      <text:p text:style-name="P41"/>
      <text:p text:style-name="Standard"><text:span text:style-name="T42">Czas trwania konkursu ustala organizator i podaje przed jego rozpoczęciem.</text:span></text:p>
      <text:p text:style-name="P43"/>
      <text:p text:style-name="Standard"><text:span text:style-name="T44">Punktacja</text:span></text:p>
      <text:p text:style-name="Standard"><text:span text:style-name="T45">Ocenie podlega poprawność merytoryczna, kompletność oraz sposób argumentacji odpowiedzi.</text:span></text:p>
      <text:p text:style-name="Standard"><text:span text:style-name="T46">Każda dobra odpowiedź na pytanie testowe: 1 punkt</text:span></text:p>
      <text:p text:style-name="Standard"><text:span text:style-name="T47">Prawidłowa odpowiedź na pytanie opisowe: maksymalnie 3 punkty</text:span></text:p>
      <text:p text:style-name="P48"/>
      <text:p text:style-name="Standard"><text:span text:style-name="T49">Dogrywka</text:span></text:p>
      <text:p text:style-name="Standard"><text:span text:style-name="T50">W przypadku uzyskania takiej samej</text:span><text:span text:style-name="T51"><text:s/>liczby punktów przez kilku uczestników, przeprowadzona zostanie dogrywka w formie 2 dodatkowych pytań otwartych w formie pisemnej. <text:s/></text:span></text:p>
      <text:p text:style-name="P52"/>
      <text:soft-page-break/>
      <text:p text:style-name="Standard"><text:span text:style-name="T53">Wyłonienie zwycięzców</text:span></text:p>
      <text:p text:style-name="Standard"><text:span text:style-name="T54"><text:s/>O zwycięstwie decyduje łączna liczba uzyskanych punktów.</text:span></text:p>
      <text:p text:style-name="P55"/>
      <text:p text:style-name="Standard"><text:span text:style-name="T56">Ogłoszenie wyników i zakończenie konkurs</text:span><text:span text:style-name="T57">u</text:span></text:p>
      <text:p text:style-name="Standard"><text:span text:style-name="T58">Konkurs zakończy się uroczystym wręczeniem nagród w dniu 24 maja 2026r.</text:span></text:p>
      <text:p text:style-name="P59"/>
      <text:p text:style-name="Standard"><text:span text:style-name="T60">Komisja konkursowa</text:span></text:p>
      <text:p text:style-name="Standard"><text:span text:style-name="T61">Prace oceniane będą przez komisję konkursową powołaną przez organizatora.</text:span></text:p>
      <text:p text:style-name="P62"/>
      <text:p text:style-name="Standard"><text:span text:style-name="T63">Decyzje komisji są ostateczne i nie podlegają odwołaniu.</text:span></text:p>
      <text:p text:style-name="P64"/>
      <text:p text:style-name="Standard"><text:span text:style-name="T65">Nagrody</text:span></text:p>
      <text:p text:style-name="Standard"><text:span text:style-name="T66">Organizator zapewnia</text:span><text:span text:style-name="T67"><text:s/>dyplomy oraz nagrody rzeczowe dla trzech najlepszych uczestników.</text:span></text:p>
      <text:p text:style-name="P68"/>
      <text:p text:style-name="P69"/>
      <text:p text:style-name="Standard"><text:span text:style-name="T70">Zasady obowiązujące podczas konkursu</text:span></text:p>
      <text:p text:style-name="Standard"><text:span text:style-name="T71">Uczestnicy zobowiązani są do samodzielnego rozwiązywania testu.</text:span></text:p>
      <text:p text:style-name="P72"/>
      <text:p text:style-name="Standard"><text:span text:style-name="T73">Podczas konkursu obowiązuje zakaz korzystania z telefonów komórkowych,<text:s/></text:span><text:span text:style-name="T74">smartwatch</text:span><text:span text:style-name="T75"><text:s/></text:span><text:span text:style-name="T76">oraz innych urządzeń elektronicznych.</text:span></text:p>
      <text:p text:style-name="P77"/>
      <text:p text:style-name="Standard"><text:span text:style-name="T78">Przed rozpoczęciem konkursu uczestnicy zobowiązani są do wyłączenia telefonów i oddania ich w wyznaczone miejsce wskazane przez organizatora.</text:span></text:p>
      <text:p text:style-name="P79"/>
      <text:p text:style-name="Standard"><text:span text:style-name="T80">Zabrania się wykonywania zdjęć testów, kart odpowiedzi oraz materiałów k</text:span><text:span text:style-name="T81">onkursowych. W</text:span><text:span text:style-name="T82"><text:s/></text:span><text:span text:style-name="T83">przypadku naruszenia tego zakazu uczestnik zostaje zdyskwalifikowany z konkursu oraz traci możliwość udziału w kolejnej edycji konkursu w następnym roku.</text:span></text:p>
      <text:p text:style-name="P84"/>
      <text:p text:style-name="Standard"><text:span text:style-name="T85">W sali, w której odbywa się konkurs, mogą przebywać wyłącznie uczestnicy oraz<text:s/></text:span><text:span text:style-name="T86">członkowie komisji konkursowej lub osoby upoważnione przez organizatora.</text:span></text:p>
      <text:p text:style-name="P87"/>
      <text:p text:style-name="Standard"><text:span text:style-name="T88">Naruszenie zasad skutkuje dyskwalifikacją uczestnika.</text:span></text:p>
      <text:p text:style-name="P89"/>
      <text:p text:style-name="Standard"><text:span text:style-name="T90">Postanowienia końcowe</text:span></text:p>
      <text:p text:style-name="Bezodstępów"><text:span text:style-name="T91">Udział w konkursie oznacza akceptację niniejszego regulaminu.</text:span></text:p>
      <text:p text:style-name="P92"/>
      <text:p text:style-name="Bezodstępów"><text:span text:style-name="T93">Organizator zastrzega sobie prawo do wpro</text:span><text:span text:style-name="T94">wadzenia zmian w regulaminie.</text:span></text:p>
      <text:p text:style-name="P95"/>
      <text:p text:style-name="P96">W sprawach nieuregulowanych niniejszym regulaminem decyduje organizator.</text:p>
      <text:p text:style-name="Bezodstępów"/>
      <text:p text:style-name="P97"><text:span text:style-name="T98">Kontakt do organizatora:</text:span><text:span text:style-name="T99"><text:line-break/></text:span><text:span text:style-name="T100">Miejsko-Gminny Ośrodek Kultury i Biblioteka Samorządowa w Mogielnicy</text:span><text:span text:style-name="T101"><text:line-break/></text:span><text:span text:style-name="T102">ul. Rynek 1, 05-640 Mogielnica</text:span><text:span text:style-name="T103"><text:line-break/></text:span><text:span text:style-name="T104">e-mail: (mgok@mogielnica.pl</text:span><text:span text:style-name="T105">)</text:span></text:p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p_mogielnica.pl</meta:initial-creator>
    <dc:creator>Biblioteka Mogielnica</dc:creator>
    <meta:creation-date>2026-04-17T07:29:00Z</meta:creation-date>
    <dc:date>2026-04-17T08:15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7" meta:character-count="3337" meta:row-count="23" meta:non-whitespace-character-count="2866"/>
  </office:meta>
</office:document-meta>
</file>