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normal" style:font-weight-asian="normal"/>
    </style:style>
    <style:style style:name="P3" style:parent-style-name="Standard" style:family="paragraph">
      <style:text-properties style:font-name="Calibri" fo:font-weight="normal" style:font-weight-asian="normal"/>
    </style:style>
    <style:style style:name="P4" style:parent-style-name="Standard" style:family="paragraph">
      <style:text-properties style:font-name="Calibri" fo:font-weight="normal" style:font-weight-asian="normal"/>
    </style:style>
    <style:style style:name="P5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6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7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8" style:parent-style-name="Standard" style:family="paragraph">
      <style:paragraph-properties fo:line-height="200%"/>
    </style:style>
    <style:style style:name="T9" style:parent-style-name="Domyślnaczcionkaakapitu" style:family="text">
      <style:text-properties style:font-name="Calibri" fo:font-weight="normal" style:font-weight-asian="normal"/>
    </style:style>
    <style:style style:name="T10" style:parent-style-name="Domyślnaczcionkaakapitu" style:family="text">
      <style:text-properties style:font-name="Calibri" fo:font-weight="normal" style:font-weight-asian="normal"/>
    </style:style>
    <style:style style:name="P11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2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3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4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5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6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7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8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19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0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1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2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3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4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5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6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7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8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29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30" style:parent-style-name="Standard" style:family="paragraph">
      <style:paragraph-properties fo:line-height="200%"/>
      <style:text-properties style:font-name="Calibri" fo:font-weight="normal" style:font-weight-asian="normal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Times New Roman" fo:font-weight="normal" style:font-weight-asian="norma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fo:font-weight="normal" style:font-weight-asian="normal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Calibri" fo:font-weight="normal" style:font-weight-asian="normal" fo:font-size="10pt" style:font-size-asian="10pt" style:font-size-complex="10pt"/>
    </style:style>
    <style:style style:name="P38" style:parent-style-name="Standard" style:list-style-name="WW8Num1" style:family="paragraph"/>
    <style:style style:name="T39" style:parent-style-name="Domyślnaczcionkaakapitu" style:family="text">
      <style:text-properties style:font-name="Calibri" fo:font-weight="normal" style:font-weight-asian="normal"/>
    </style:style>
    <style:style style:name="T40" style:parent-style-name="Domyślnaczcionkaakapitu" style:family="text">
      <style:text-properties style:font-name="Calibri" fo:font-weight="normal" style:font-weight-asian="normal"/>
    </style:style>
    <style:style style:name="P41" style:parent-style-name="Standard" style:list-style-name="WW8Num1" style:family="paragraph">
      <style:text-properties style:font-name="Calibri" fo:font-weight="normal" style:font-weight-asian="normal"/>
    </style:style>
    <style:style style:name="P42" style:parent-style-name="Standard" style:list-style-name="WW8Num1" style:family="paragraph">
      <style:text-properties style:font-name="Calibri" fo:font-weight="normal" style:font-weight-asian="normal"/>
    </style:style>
    <style:style style:name="P43" style:parent-style-name="Standard" style:list-style-name="WW8Num1" style:family="paragraph"/>
    <style:style style:name="T44" style:parent-style-name="Domyślnaczcionkaakapitu" style:family="text">
      <style:text-properties style:font-name="Calibri" fo:font-weight="normal" style:font-weight-asian="normal"/>
    </style:style>
    <style:style style:name="P45" style:parent-style-name="Standard" style:list-style-name="WW8Num1" style:family="paragraph">
      <style:text-properties style:font-name="Calibri" fo:font-weight="normal" style:font-weight-asian="normal"/>
    </style:style>
    <style:style style:name="P46" style:parent-style-name="Standard" style:list-style-name="WW8Num1" style:family="paragraph">
      <style:text-properties style:font-name="Calibri" fo:font-weight="normal" style:font-weight-asian="normal"/>
    </style:style>
    <style:style style:name="P47" style:parent-style-name="Standard" style:list-style-name="WW8Num1" style:family="paragraph"/>
    <style:style style:name="T48" style:parent-style-name="Domyślnaczcionkaakapitu" style:family="text">
      <style:text-properties style:font-name="Calibri" fo:font-weight="normal" style:font-weight-asian="normal"/>
    </style:style>
    <style:style style:name="T49" style:parent-style-name="Domyślnaczcionkaakapitu" style:family="text">
      <style:text-properties style:font-name="Calibri" fo:font-weight="normal" style:font-weight-asian="normal"/>
    </style:style>
    <style:style style:name="P50" style:parent-style-name="Standard" style:list-style-name="WW8Num1" style:family="paragraph"/>
    <style:style style:name="T51" style:parent-style-name="Domyślnaczcionkaakapitu" style:family="text">
      <style:text-properties style:font-name="Calibri" fo:font-weight="normal" style:font-weight-asian="normal"/>
    </style:style>
    <style:style style:name="T52" style:parent-style-name="Domyślnaczcionkaakapitu" style:family="text">
      <style:text-properties style:font-name="Calibri" fo:font-weight="normal" style:font-weight-asian="normal"/>
    </style:style>
    <style:style style:name="P53" style:parent-style-name="Standard" style:list-style-name="WW8Num1" style:family="paragraph"/>
    <style:style style:name="T54" style:parent-style-name="Domyślnaczcionkaakapitu" style:family="text">
      <style:text-properties style:font-name="Calibri" fo:font-weight="normal" style:font-weight-asian="normal"/>
    </style:style>
    <style:style style:name="P55" style:parent-style-name="Standard" style:list-style-name="WW8Num1" style:family="paragraph">
      <style:text-properties style:font-name="Calibri" style:font-name-complex="Times New Roman" fo:font-weight="normal" style:font-weight-asian="normal" style:font-weight-complex="normal"/>
    </style:style>
    <style:style style:name="P56" style:parent-style-name="Standard" style:list-style-name="WW8Num1" style:family="paragraph">
      <style:text-properties style:font-name="Calibri" style:font-name-complex="Times New Roman" fo:font-weight="normal" style:font-weight-asian="normal" style:font-weight-complex="normal"/>
    </style:style>
    <style:style style:name="P57" style:parent-style-name="Standard" style:list-style-name="WW8Num1" style:family="paragraph">
      <style:text-properties style:font-name="Calibri" style:font-name-complex="Times New Roman" fo:font-weight="normal" style:font-weight-asian="normal" style:font-weight-complex="normal"/>
    </style:style>
    <style:style style:name="P58" style:parent-style-name="Standard" style:list-style-name="WW8Num1" style:family="paragraph">
      <style:text-properties style:font-name="Calibri" style:font-name-complex="Times New Roman" fo:font-weight="normal" style:font-weight-asian="normal" style:font-weight-complex="normal"/>
    </style:style>
    <style:style style:name="P59" style:parent-style-name="Standard" style:list-style-name="WW8Num1" style:family="paragraph">
      <style:text-properties style:font-name="Calibri" style:font-name-complex="Times New Roman" fo:font-weight="normal" style:font-weight-asian="normal" style:font-weight-complex="normal"/>
    </style:style>
    <style:style style:name="P60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1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2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3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4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5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66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T67" style:parent-style-name="Domyślnaczcionkaakapitu" style:family="text">
      <style:text-properties style:font-name="Calibri" style:font-name-complex="Times New Roman" fo:font-weight="normal" style:font-weight-asian="normal" style:font-weight-complex="normal"/>
    </style:style>
    <style:style style:name="T68" style:parent-style-name="Domyślnaczcionkaakapitu" style:family="text">
      <style:text-properties style:font-name="Calibri" style:font-name-complex="Times New Roman" fo:font-weight="normal" style:font-weight-asian="normal" style:font-weight-complex="normal"/>
    </style:style>
    <style:style style:name="P69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70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71" style:parent-style-name="Standard" style:family="paragraph">
      <style:text-properties style:font-name="Calibri" style:font-name-complex="Times New Roman" fo:font-weight="normal" style:font-weight-asian="normal" style:font-weight-complex="normal"/>
    </style:style>
    <style:style style:name="P72" style:parent-style-name="Standard" style:family="paragraph">
      <style:text-properties style:font-name="Calibri" fo:font-weight="normal" style:font-weight-asian="normal"/>
    </style:style>
    <style:style style:name="P73" style:parent-style-name="Standard" style:family="paragraph">
      <style:text-properties style:font-name="Calibri" fo:font-weight="normal" style:font-weight-asian="normal"/>
    </style:style>
    <style:style style:name="P74" style:parent-style-name="Standard" style:family="paragraph">
      <style:text-properties style:font-name="Calibri" fo:font-weight="normal" style:font-weight-asian="normal"/>
    </style:style>
    <style:style style:name="T75" style:parent-style-name="Domyślnaczcionkaakapitu" style:family="text">
      <style:text-properties style:font-name="Calibri" fo:font-weight="normal" style:font-weight-asian="normal"/>
    </style:style>
    <style:style style:name="T76" style:parent-style-name="Domyślnaczcionkaakapitu" style:family="text">
      <style:text-properties style:font-name="Calibri" fo:font-weight="normal" style:font-weight-asian="normal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Textbody" style:family="paragraph">
      <style:paragraph-properties fo:text-align="center"/>
      <style:text-properties style:font-name="Calibri"/>
    </style:style>
    <style:style style:name="P85" style:parent-style-name="Textbody" style:family="paragraph">
      <style:paragraph-properties fo:text-align="center"/>
      <style:text-properties style:font-name="Calibri"/>
    </style:style>
    <style:style style:name="P86" style:parent-style-name="Textbody" style:family="paragraph">
      <style:paragraph-properties fo:text-align="center"/>
      <style:text-properties style:font-name="Calibri"/>
    </style:style>
    <style:style style:name="P87" style:parent-style-name="Textbody" style:family="paragraph">
      <style:paragraph-properties fo:text-align="justify" fo:margin-top="0.0833in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88" style:parent-style-name="Textbody" style:family="paragraph">
      <style:paragraph-properties fo:text-align="justify" fo:margin-top="0.0833in" fo:margin-left="0.1972in" fo:text-indent="-0.25in">
        <style:tab-stops/>
      </style:paragraph-properties>
    </style:style>
    <style:style style:name="T89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en" fo:country="US"/>
    </style:style>
    <style:style style:name="T9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en" fo:country="US"/>
    </style:style>
    <style:style style:name="T9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language="en" fo:country="US"/>
    </style:style>
    <style:style style:name="P93" style:parent-style-name="Textbody" style:family="paragraph">
      <style:paragraph-properties fo:text-align="justify" fo:margin-top="0.0833in" fo:margin-left="0.2361in" fo:text-indent="-0.25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4" style:parent-style-name="Textbody" style:family="paragraph">
      <style:paragraph-properties fo:text-align="justify" fo:margin-top="0.0833in" fo:margin-left="0.2361in" fo:text-indent="-0.2479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5" style:parent-style-name="Textbody" style:family="paragraph">
      <style:paragraph-properties fo:text-align="justify" fo:margin-top="0.0833in" fo:margin-left="0.2361in" fo:text-indent="-0.2479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6" style:parent-style-name="Textbody" style:family="paragraph">
      <style:paragraph-properties fo:text-align="justify" fo:margin-top="0.0833in" fo:margin-left="0.2361in" fo:text-indent="-0.2479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7" style:parent-style-name="Textbody" style:family="paragraph">
      <style:paragraph-properties fo:text-align="justify" fo:margin-top="0.0833in" fo:margin-left="0.2361in" fo:text-indent="-0.2479in">
        <style:tab-stops/>
      </style:paragraph-properties>
    </style:style>
    <style:style style:name="T98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99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0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03" style:parent-style-name="Domyślnaczcionkaakapitu" style:family="text">
      <style:text-properties style:font-name="Calibri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5" style:parent-style-name="Textbody" style:family="paragraph">
      <style:paragraph-properties fo:text-align="justify" fo:margin-top="0.0833in" fo:margin-left="0.2361in" fo:text-indent="-0.25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6" style:parent-style-name="Textbody" style:family="paragraph">
      <style:paragraph-properties fo:margin-bottom="0in" fo:margin-left="0.4722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paragraph-properties fo:margin-bottom="0in" fo:margin-left="0.4722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8" style:parent-style-name="Textbody" style:family="paragraph">
      <style:paragraph-properties fo:margin-bottom="0in" fo:margin-left="0.4722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9" style:parent-style-name="Textbody" style:family="paragraph">
      <style:paragraph-properties fo:margin-bottom="0in" fo:margin-left="0.4722in">
        <style:tab-stops/>
      </style:paragraph-properties>
    </style:style>
    <style:style style:name="T11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1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1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13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15" style:parent-style-name="Textbody" style:family="paragraph">
      <style:paragraph-properties fo:margin-bottom="0in" fo:margin-left="0.4722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16" style:parent-style-name="Textbody" style:family="paragraph">
      <style:paragraph-properties fo:margin-bottom="0in" fo:margin-left="0.4722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17" style:parent-style-name="Textbody" style:family="paragraph">
      <style:paragraph-properties fo:text-align="justify" fo:margin-top="0.0833in" fo:margin-left="0.2361in" fo:text-indent="-0.25in">
        <style:tab-stops/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18" style:parent-style-name="Textbody" style:family="paragraph">
      <style:paragraph-properties fo:text-align="justify" fo:margin-top="0.0833in" fo:margin-left="0.2361in" fo:text-indent="-0.25in">
        <style:tab-stops/>
      </style:paragraph-properties>
    </style:style>
    <style:style style:name="T119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2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21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122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25" style:parent-style-name="Standard" style:family="paragraph">
      <style:text-properties style:font-name="Calibri" fo:font-weight="normal" style:font-weight-asian="normal" style:font-weight-complex="normal" fo:font-size="11pt" style:font-size-asian="11pt" style:font-size-complex="11pt"/>
    </style:style>
  </office:automatic-styles>
  <office:body>
    <office:text text:use-soft-page-breaks="true">
      <text:p text:style-name="P1">Karta zgłoszenia</text:p>
      <text:p text:style-name="P2">KURS PŁYWANIA</text:p>
      <text:p text:style-name="P3"/>
      <text:p text:style-name="P4"/>
      <text:p text:style-name="P5">imię ………………………..</text:p>
      <text:p text:style-name="P6">nazwisko…………………..</text:p>
      <text:p text:style-name="P7">data urodzenia…………………..</text:p>
      <text:p text:style-name="P8"><text:span text:style-name="T9">adres…………………………………………………………………………………………… nr tel. kontaktowego rodzica lub prawnego<text:s/></text:span><text:span text:style-name="T10">opiekuna…………………………..</text:span></text:p>
      <text:p text:style-name="P11"/>
      <text:p text:style-name="P12">Podpis rodzica lub prawnego opiekuna ………………………………………………………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REGULAMIN</text:span></text:p>
      <text:p text:style-name="P33"><text:span text:style-name="T34">KURS PŁYWANIA</text:span></text:p>
      <text:p text:style-name="P35"><text:span text:style-name="T36">ORGANIZOWANEGO PRZEZ MIEJSKO GMINNY OŚRODEK KULTURY i BIBLIOTEKĘ SAMORZĄDOWĄ <text:s/>W MOGIELNICY</text:span></text:p>
      <text:p text:style-name="P37"/>
      <text:list text:style-name="WW8Num1">
        <text:list-item text:start-value="1">
          <text:p text:style-name="P38"><text:span text:style-name="T39">Przed rozpoczęciem kursu rodzic lub<text:s/></text:span><text:span text:style-name="T40">prawny opiekun podpisuje poniższe oświadczenie o stanie zdrowia dziecka.</text:span></text:p>
        </text:list-item>
        <text:list-item>
          <text:p text:style-name="P41">W czasie trwania zajęć uczestnicy zobowiązują się do bezwzględnego wypełniania poleceń instruktora.</text:p>
        </text:list-item>
        <text:list-item>
          <text:p text:style-name="P42">Każdy uczestnik lub opiekun osoby nieletniej jest zobowiązany do zapoznania się z regulaminem kąpieliska.</text:p>
        </text:list-item>
        <text:list-item>
          <text:p text:style-name="P43"><text:span text:style-name="T44">Kurs obejmuje 5 spotkań po 45min, w czasie których realizowany jest program kursu.</text:span></text:p>
        </text:list-item>
        <text:list-item>
          <text:p text:style-name="P45">Uczestnicy kursu zobowiązują się do punktualnego przychodzenia na zajęcia.</text:p>
        </text:list-item>
        <text:list-item>
          <text:p text:style-name="P46">W czasie zajęć obowiązuje strój kąpielowy, klapki, czepek.</text:p>
        </text:list-item>
        <text:list-item>
          <text:p text:style-name="P47"><text:span text:style-name="T48">Przyjęcie na k</text:span><text:span text:style-name="T49">urs następuje na podstawie dostarczenia danych dziecka ( imię, nazwisko, adres, nr tel. kontaktowego), oświadczenie o stanie zdrowia i braku przeciwwskazań do udziału w kursie. <text:s text:c="2"/></text:span></text:p>
        </text:list-item>
        <text:list-item>
          <text:p text:style-name="P50"><text:span text:style-name="T51">Nieobecność dziecka należy zgłosić najpóźniej 12 godzin przed rozpoczęciem z</text:span><text:span text:style-name="T52">ajęć.</text:span></text:p>
        </text:list-item>
        <text:list-item>
          <text:p text:style-name="P53"><text:span text:style-name="T54">Każda nieobecność na zajęciach powinna być usprawiedliwiona zaświadczeniem lekarskim o nie zdolności do uczestnictwa.</text:span></text:p>
        </text:list-item>
        <text:list-item>
          <text:p text:style-name="P55">W razie konieczności odwołania zajęć z przyczyn niezależnych od organizatora (np. awaria urządzeń basenowych, choroba prowadzącego,<text:s/>złe warunki atmosferyczne itp.) kurs zostanie przedłużony o odpowiednią ilość zajęć.</text:p>
        </text:list-item>
        <text:list-item>
          <text:p text:style-name="P56">Za rzeczy pozostawione w szatni organizator nie ponosi odpowiedzialności.</text:p>
        </text:list-item>
        <text:list-item>
          <text:p text:style-name="P57">Kurs przeznaczony jest wyłącznie dla dzieci z terenu Gminy i Miasta Mogielnica.</text:p>
        </text:list-item>
        <text:list-item>
          <text:p text:style-name="P58">W kursie mogą<text:s/>brać udział dzieci powyżej<text:s/>5<text:s/>roku życia</text:p>
        </text:list-item>
        <text:list-item>
          <text:p text:style-name="P59">Ilość miejsc w kursie jest ograniczona.</text:p>
        </text:list-item>
      </text:list>
      <text:p text:style-name="P60"/>
      <text:p text:style-name="P61"/>
      <text:p text:style-name="P62">Zapoznałem się i akceptuję w całości powyższy regulamin:</text:p>
      <text:p text:style-name="P63"/>
      <text:p text:style-name="P64"><text:tab/><text:tab/><text:tab/><text:tab/><text:tab/><text:tab/><text:tab/><text:s text:c="11"/>Podpis. ………………………….</text:p>
      <text:p text:style-name="P65"/>
      <text:p text:style-name="P66">Oświadczenie:</text:p>
      <text:p text:style-name="Standard"><text:span text:style-name="T67">Niniejszym oświadczam, że dziecko jest zdrowe a lekarz nie<text:s/></text:span><text:span text:style-name="T68">stwierdził przeciwwskazań do udziału w zajęciach w wodzie. Jeśli stan ten uległby zmianie, zobowiązuje się niezwłocznie poinformować o tym organizatora.</text:span></text:p>
      <text:p text:style-name="P69"/>
      <text:p text:style-name="P70"/>
      <text:p text:style-name="P71"><text:tab/><text:tab/><text:tab/><text:tab/><text:tab/><text:tab/><text:tab/><text:tab/>Podpis . ………………………..</text:p>
      <text:p text:style-name="P72"/>
      <text:p text:style-name="P73"/>
      <text:p text:style-name="P74"/>
      <text:p text:style-name="Standard"><text:span text:style-name="T75">Data:<text:s/></text:span><text:span text:style-name="T76">13.07.2026 r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OBOWIĄZEK INFORMACYJNY</text:p>
      <text:p text:style-name="P87">Na podstawie art.<text:s/>13 ust. 1 i 2 Rozporządzenia Parlamentu Europejskiego i Rady (UE) 2016/679 z 27 kwietnia 2016 r. w sprawie ochrony osób fizycznych w związku z przetwarzaniem danych osobowych i w sprawie swobodnego przepływu takich danych oraz uchylenia dyrektywy 95/46/WE<text:s/>(Dz.U.UE.L. z 2016r. Nr 119, s.1 ze zm.) - dalej: „RODO” informuję, że:</text:p>
      <text:p text:style-name="P88"><text:span text:style-name="T89">1)<text:s/></text:span><text:span text:style-name="T90">Administratorem Państwa danych osobowych jest Miejsko-Gminny Ośrodek Kultury i Biblioteka Samorządowa w Mogielnicy ul. Rynek 1, Mogielnica 05-640<text:s/></text:span><text:span text:style-name="T91">e-mail: mgok2@mogielnica.pl, nr tel</text:span><text:span text:style-name="T92">. 48 663 51 49).</text:span></text:p>
      <text:p text:style-name="P93">2)<text:s/>Administrator wyznaczył Inspektora Ochrony Danych, z którym mogą się Państwo kontaktować we wszystkich sprawach dotyczących przetwarzania danych osobowych za pośrednictwem adresu e-mail: inspektor@cbi24.pllub pisemnie na adres Administratora.</text:p>
      <text:p text:style-name="P94">3)<text:s/>Państwa dane osobowe będą przetwarzane w celu organizacji czasu wolnego dla dzieci i<text:s/>młodzieży oraz osób pełnoletnich w formie zajęć prowadzonych przez instytucję kultury tj. gdyż jest to niezbędne do wykonanie zadania realizowanego w interesie publicznym<text:s/>lub w ramach sprawowania władzy publicznej powierzonej Administratorowi (art. 6 ust. 1 lit. e RODO). Przetwarzanie danych osobowych znajduje podstawę w przepisach ustawy z dnia 25 października 1991 r. o organizowaniu i prowadzeniu działalności kulturalnej<text:s/>(t. j. Dz. U. z 2024 r. poz. 87) i służy realizacji zadania w interesie publicznym tj. organizacji czasu wolnego dla dzieci i młodzieży oraz osób pełnoletnich w formie zajęć w związku z upowszechnianiem wiedzy i kultury.</text:p>
      <text:p text:style-name="P95">4)<text:s/>Państwa dane osobowe będą przetwarzane przez okres niezbędny do realizacji celu, o którym mowa w pkt. 3 z uwzględnieniem okresów przechowywania określonych w przepisach szczególnych, w tym przepisów archiwalnych tj. 5 lat.  </text:p>
      <text:p text:style-name="P96">5)<text:s/>Państwa dane osobowe będą przetwarzane w sposób zautomatyzowany, lecz nie będą podlegały zautomatyzowanemu podejmowaniu decyzji, w tym o profilowaniu.</text:p>
      <text:p text:style-name="P97"><text:span text:style-name="T98">6)</text:span><text:span text:style-name="T99"><text:s/></text:span><text:span text:style-name="T100">Państwa dane osobowe będą przekazywane do Stanów Zjednoczonych Ameryki w sytuacji wyrażeia zgody na p</text:span><text:span text:style-name="T101">ublikowanie danych osobowych ( w tym wizerunku na profilu facebook). Komisja Europejska w dniu 10 lipca 2023 r. wydała decyzję stwierdzającą odpowiedni stopień ochrony danych w odniesieniu do tego państwa trzeciego zapewniony przez tzw. "Ramy ochrony danyc</text:span><text:span text:style-name="T102">h UE-USA” (</text:span><text:span text:style-name="T103">EU-US Data Privacy Framework</text:span><text:span text:style-name="T104">).</text:span></text:p>
      <text:p text:style-name="P105">7)<text:s/>W związku z przetwarzaniem Państwa danych osobowych, przysługują Państwu następujące prawa:</text:p>
      <text:p text:style-name="P106">a)<text:s/><text:s/>prawo dostępu do swoich danych oraz otrzymania ich kopii;</text:p>
      <text:p text:style-name="P107">b)<text:s/>prawo do sprostowania (poprawiania) swoich danych osobowych;</text:p>
      <text:p text:style-name="P108">c)<text:s/>prawo do ograniczenia przetwarzania danych osobowych;</text:p>
      <text:p text:style-name="P109"><text:span text:style-name="T110">d)</text:span><text:span text:style-name="T111"><text:s/></text:span><text:span text:style-name="T112">prawo do wniesienia sprzeciwu wobec przetwarzania,</text:span><text:span text:style-name="T113"><text:s/>o którym mowa w art. 21 RODO</text:span><text:span text:style-name="T114">;</text:span></text:p>
      <text:p text:style-name="P115">e)<text:s/><text:s/>prawo do usunięcia danych w przypadkach określonych w przepisach RODO;</text:p>
      <text:p text:style-name="P116">f)<text:s/>prawo wniesienia skargi do Prezesa Urzędu Ochrony Danych Osobowych (ul. Stawki 2, 00-193 Warszawa), w sytuacji, gdy uzna Pani/Pan, że przetwarzanie danych osobowych narusza przepisy ogólnego rozporządzenia o ochronie danych osobowych (RODO);</text:p>
      <text:p text:style-name="P117">8)<text:s/>Podanie danych osobowych jest dobrowolne,<text:s/>niemniej ich nieprzekazanie skutkować będzie brakiem możliwości realizacji celu, o którym mowa w pkt. 3.  </text:p>
      <text:p text:style-name="P118"><text:span text:style-name="T119">9)</text:span><text:span text:style-name="T120"><text:s/></text:span><text:span text:style-name="T121">Państwa dane mogą zostać przekazane podmiotom zewnętrznym na podstawie umowy powierzenia przetwarzania danych osobowych tj m.in.<text:s/></text:span><text:span text:style-name="T122">usługodawcom wyk</text:span><text:span text:style-name="T123">onującym usługi serwisu systemów informatycznych lub doradztwa prawnego,</text:span><text:span text:style-name="T124"><text:s/>jak również podmiotom lub organom uprawnionym na podstawie przepisów prawa.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Times" fo:font-weight="bold" style:font-weight-asian="bold" style:font-weight-complex="bold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IN</dc:title>
    <meta:initial-creator>MGOK</meta:initial-creator>
    <dc:creator>bip_mogielnica.pl</dc:creator>
    <meta:creation-date>2023-06-20T12:54:00Z</meta:creation-date>
    <dc:date>2026-06-12T07:40:00Z</dc:date>
    <meta:print-date>2017-06-13T10:19:00Z</meta:print-date>
    <meta:template xlink:href="Normal" xlink:type="simple"/>
    <meta:editing-cycles>1</meta:editing-cycles>
    <meta:editing-duration>PT300S</meta:editing-duration>
    <meta:document-statistic meta:page-count="3" meta:paragraph-count="11" meta:word-count="805" meta:character-count="5626" meta:row-count="40" meta:non-whitespace-character-count="4832"/>
  </office:meta>
</office:document-meta>
</file>